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Pictures/1000000000000103000001297D2EBDD1A401C9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71cm" table:align="center" style:writing-mode="lr-tb"/>
    </style:style>
    <style:style style:name="Tabela1.A" style:family="table-column">
      <style:table-column-properties style:column-width="1.109cm"/>
    </style:style>
    <style:style style:name="Tabela1.B" style:family="table-column">
      <style:table-column-properties style:column-width="3.15cm"/>
    </style:style>
    <style:style style:name="Tabela1.C" style:family="table-column">
      <style:table-column-properties style:column-width="7.195cm"/>
    </style:style>
    <style:style style:name="Tabela1.D" style:family="table-column">
      <style:table-column-properties style:column-width="2.916cm"/>
    </style:style>
    <style:style style:name="Tabela1.E" style:family="table-column">
      <style:table-column-properties style:column-width="1.476cm"/>
    </style:style>
    <style:style style:name="Tabela1.F" style:family="table-column">
      <style:table-column-properties style:column-width="0.924cm"/>
    </style:style>
    <style:style style:name="Tabela1.1" style:family="table-row">
      <style:table-row-properties style:min-row-height="1.111cm" fo:keep-together="always"/>
    </style:style>
    <style:style style:name="Tabela1.A1" style:family="table-cell">
      <style:table-cell-properties style:vertical-align="middle" fo:background-color="#d9d9d9" style:border-line-width="0.002cm 0.035cm 0.002cm" fo:padding="0cm" fo:border="1.1pt double #00000a">
        <style:background-image/>
      </style:table-cell-properties>
    </style:style>
    <style:style style:name="Tabela1.A2" style:family="table-cell">
      <style:table-cell-properties style:vertical-align="middle" style:border-line-width="0.002cm 0.035cm 0.002cm" fo:padding="0cm" fo:border="1.1pt double #00000a"/>
    </style:style>
    <style:style style:name="Tabela1.B2" style:family="table-cell">
      <style:table-cell-properties style:vertical-align="middle" style:border-line-width="0.002cm 0.035cm 0.002cm" fo:padding="0cm" fo:border="1.1pt double #00000a"/>
    </style:style>
    <style:style style:name="Tabela1.C2" style:family="table-cell">
      <style:table-cell-properties style:vertical-align="middle" style:border-line-width="0.002cm 0.035cm 0.002cm" fo:padding="0cm" fo:border="1.1pt double #00000a"/>
    </style:style>
    <style:style style:name="Tabela1.D2" style:family="table-cell">
      <style:table-cell-properties style:vertical-align="middle" style:border-line-width="0.002cm 0.035cm 0.002cm" fo:padding="0cm" fo:border="1.1pt double #00000a"/>
    </style:style>
    <style:style style:name="Tabela1.E2" style:family="table-cell">
      <style:table-cell-properties style:vertical-align="middle" style:border-line-width="0.002cm 0.035cm 0.002cm" fo:padding="0cm" fo:border="1.1pt double #00000a"/>
    </style:style>
    <style:style style:name="Tabela1.F2" style:family="table-cell">
      <style:table-cell-properties style:vertical-align="middle" style:border-line-width="0.002cm 0.035cm 0.002cm" fo:padding="0cm" fo:border="1.1pt double #00000a"/>
    </style:style>
    <style:style style:name="Tabela1.A3" style:family="table-cell">
      <style:table-cell-properties style:vertical-align="middle" style:border-line-width="0.002cm 0.035cm 0.002cm" fo:padding="0cm" fo:border="1.1pt double #00000a"/>
    </style:style>
    <style:style style:name="Tabela1.B3" style:family="table-cell">
      <style:table-cell-properties style:vertical-align="middle" style:border-line-width="0.002cm 0.035cm 0.002cm" fo:padding="0cm" fo:border="1.1pt double #00000a"/>
    </style:style>
    <style:style style:name="Tabela1.C3" style:family="table-cell">
      <style:table-cell-properties style:vertical-align="middle" style:border-line-width="0.002cm 0.035cm 0.002cm" fo:padding="0cm" fo:border="1.1pt double #00000a"/>
    </style:style>
    <style:style style:name="Tabela1.D3" style:family="table-cell">
      <style:table-cell-properties style:vertical-align="middle" style:border-line-width="0.002cm 0.035cm 0.002cm" fo:padding="0cm" fo:border="1.1pt double #00000a"/>
    </style:style>
    <style:style style:name="Tabela1.E3" style:family="table-cell">
      <style:table-cell-properties style:vertical-align="middle" style:border-line-width="0.002cm 0.035cm 0.002cm" fo:padding="0cm" fo:border="1.1pt double #00000a"/>
    </style:style>
    <style:style style:name="Tabela1.F3" style:family="table-cell">
      <style:table-cell-properties style:vertical-align="middle" style:border-line-width="0.002cm 0.035cm 0.002cm" fo:padding="0cm" fo:border="1.1pt double #00000a"/>
    </style:style>
    <style:style style:name="Tabela1.A4" style:family="table-cell">
      <style:table-cell-properties style:vertical-align="middle" style:border-line-width="0.002cm 0.035cm 0.002cm" fo:padding="0cm" fo:border="1.1pt double #00000a"/>
    </style:style>
    <style:style style:name="Tabela1.B4" style:family="table-cell">
      <style:table-cell-properties style:vertical-align="middle" style:border-line-width="0.002cm 0.035cm 0.002cm" fo:padding="0cm" fo:border="1.1pt double #00000a"/>
    </style:style>
    <style:style style:name="Tabela1.C4" style:family="table-cell">
      <style:table-cell-properties style:vertical-align="middle" style:border-line-width="0.002cm 0.035cm 0.002cm" fo:padding="0cm" fo:border="1.1pt double #00000a"/>
    </style:style>
    <style:style style:name="Tabela1.D4" style:family="table-cell">
      <style:table-cell-properties style:vertical-align="middle" style:border-line-width="0.002cm 0.035cm 0.002cm" fo:padding="0cm" fo:border="1.1pt double #00000a"/>
    </style:style>
    <style:style style:name="Tabela1.E4" style:family="table-cell">
      <style:table-cell-properties style:vertical-align="middle" style:border-line-width="0.002cm 0.035cm 0.002cm" fo:padding="0cm" fo:border="1.1pt double #00000a"/>
    </style:style>
    <style:style style:name="Tabela1.F4" style:family="table-cell">
      <style:table-cell-properties style:vertical-align="middle" style:border-line-width="0.002cm 0.035cm 0.002cm" fo:padding="0cm" fo:border="1.1pt double #00000a"/>
    </style:style>
    <style:style style:name="Tabela1.A5" style:family="table-cell">
      <style:table-cell-properties style:vertical-align="middle" style:border-line-width="0.002cm 0.035cm 0.002cm" fo:padding="0cm" fo:border="1.1pt double #00000a"/>
    </style:style>
    <style:style style:name="Tabela1.B5" style:family="table-cell">
      <style:table-cell-properties style:vertical-align="middle" style:border-line-width="0.002cm 0.035cm 0.002cm" fo:padding="0cm" fo:border="1.1pt double #00000a"/>
    </style:style>
    <style:style style:name="Tabela1.C5" style:family="table-cell">
      <style:table-cell-properties style:vertical-align="middle" style:border-line-width="0.002cm 0.035cm 0.002cm" fo:padding="0cm" fo:border="1.1pt double #00000a"/>
    </style:style>
    <style:style style:name="Tabela1.D5" style:family="table-cell">
      <style:table-cell-properties style:vertical-align="middle" style:border-line-width="0.002cm 0.035cm 0.002cm" fo:padding="0cm" fo:border="1.1pt double #00000a"/>
    </style:style>
    <style:style style:name="Tabela1.E5" style:family="table-cell">
      <style:table-cell-properties style:vertical-align="middle" style:border-line-width="0.002cm 0.035cm 0.002cm" fo:padding="0cm" fo:border="1.1pt double #00000a"/>
    </style:style>
    <style:style style:name="Tabela1.F5" style:family="table-cell">
      <style:table-cell-properties style:vertical-align="middle" style:border-line-width="0.002cm 0.035cm 0.002cm" fo:padding="0cm" fo:border="1.1pt double #00000a"/>
    </style:style>
    <style:style style:name="Tabela1.A6" style:family="table-cell">
      <style:table-cell-properties style:vertical-align="middle" style:border-line-width="0.002cm 0.035cm 0.002cm" fo:padding="0cm" fo:border="1.1pt double #00000a"/>
    </style:style>
    <style:style style:name="Tabela1.B6" style:family="table-cell">
      <style:table-cell-properties style:vertical-align="middle" style:border-line-width="0.002cm 0.035cm 0.002cm" fo:padding="0cm" fo:border="1.1pt double #00000a"/>
    </style:style>
    <style:style style:name="Tabela1.C6" style:family="table-cell">
      <style:table-cell-properties style:vertical-align="middle" style:border-line-width="0.002cm 0.035cm 0.002cm" fo:padding="0cm" fo:border="1.1pt double #00000a"/>
    </style:style>
    <style:style style:name="Tabela1.D6" style:family="table-cell">
      <style:table-cell-properties style:vertical-align="middle" style:border-line-width="0.002cm 0.035cm 0.002cm" fo:padding="0cm" fo:border="1.1pt double #00000a"/>
    </style:style>
    <style:style style:name="Tabela1.E6" style:family="table-cell">
      <style:table-cell-properties style:vertical-align="middle" style:border-line-width="0.002cm 0.035cm 0.002cm" fo:padding="0cm" fo:border="1.1pt double #00000a"/>
    </style:style>
    <style:style style:name="Tabela1.F6" style:family="table-cell">
      <style:table-cell-properties style:vertical-align="middle" style:border-line-width="0.002cm 0.035cm 0.002cm" fo:padding="0cm" fo:border="1.1pt double #00000a"/>
    </style:style>
    <style:style style:name="Tabela1.A7" style:family="table-cell">
      <style:table-cell-properties style:vertical-align="middle" style:border-line-width="0.002cm 0.035cm 0.002cm" fo:padding="0cm" fo:border="1.1pt double #00000a"/>
    </style:style>
    <style:style style:name="Tabela1.B7" style:family="table-cell">
      <style:table-cell-properties style:vertical-align="middle" style:border-line-width="0.002cm 0.035cm 0.002cm" fo:padding="0cm" fo:border="1.1pt double #00000a"/>
    </style:style>
    <style:style style:name="Tabela1.C7" style:family="table-cell">
      <style:table-cell-properties style:vertical-align="middle" style:border-line-width="0.002cm 0.035cm 0.002cm" fo:padding="0cm" fo:border="1.1pt double #00000a"/>
    </style:style>
    <style:style style:name="Tabela1.D7" style:family="table-cell">
      <style:table-cell-properties style:vertical-align="middle" style:border-line-width="0.002cm 0.035cm 0.002cm" fo:padding="0cm" fo:border="1.1pt double #00000a"/>
    </style:style>
    <style:style style:name="Tabela1.E7" style:family="table-cell">
      <style:table-cell-properties style:vertical-align="middle" style:border-line-width="0.002cm 0.035cm 0.002cm" fo:padding="0cm" fo:border="1.1pt double #00000a"/>
    </style:style>
    <style:style style:name="Tabela1.F7" style:family="table-cell">
      <style:table-cell-properties style:vertical-align="middle" style:border-line-width="0.002cm 0.035cm 0.002cm" fo:padding="0cm" fo:border="1.1pt double #00000a"/>
    </style:style>
    <style:style style:name="Tabela1.A8" style:family="table-cell">
      <style:table-cell-properties style:vertical-align="middle" style:border-line-width="0.002cm 0.035cm 0.002cm" fo:padding="0cm" fo:border="1.1pt double #00000a"/>
    </style:style>
    <style:style style:name="Tabela1.B8" style:family="table-cell">
      <style:table-cell-properties style:vertical-align="middle" style:border-line-width="0.002cm 0.035cm 0.002cm" fo:padding="0cm" fo:border="1.1pt double #00000a"/>
    </style:style>
    <style:style style:name="Tabela1.C8" style:family="table-cell">
      <style:table-cell-properties style:vertical-align="middle" style:border-line-width="0.002cm 0.035cm 0.002cm" fo:padding="0cm" fo:border="1.1pt double #00000a"/>
    </style:style>
    <style:style style:name="Tabela1.D8" style:family="table-cell">
      <style:table-cell-properties style:vertical-align="middle" style:border-line-width="0.002cm 0.035cm 0.002cm" fo:padding="0cm" fo:border="1.1pt double #00000a"/>
    </style:style>
    <style:style style:name="Tabela1.E8" style:family="table-cell">
      <style:table-cell-properties style:vertical-align="middle" style:border-line-width="0.002cm 0.035cm 0.002cm" fo:padding="0cm" fo:border="1.1pt double #00000a"/>
    </style:style>
    <style:style style:name="Tabela1.F8" style:family="table-cell">
      <style:table-cell-properties style:vertical-align="middle" style:border-line-width="0.002cm 0.035cm 0.002cm" fo:padding="0cm" fo:border="1.1pt double #00000a"/>
    </style:style>
    <style:style style:name="Tabela1.A9" style:family="table-cell">
      <style:table-cell-properties style:vertical-align="middle" style:border-line-width="0.002cm 0.035cm 0.002cm" fo:padding="0cm" fo:border="1.1pt double #00000a"/>
    </style:style>
    <style:style style:name="Tabela1.B9" style:family="table-cell">
      <style:table-cell-properties style:vertical-align="middle" style:border-line-width="0.002cm 0.035cm 0.002cm" fo:padding="0cm" fo:border="1.1pt double #00000a"/>
    </style:style>
    <style:style style:name="Tabela1.C9" style:family="table-cell">
      <style:table-cell-properties style:vertical-align="middle" style:border-line-width="0.002cm 0.035cm 0.002cm" fo:padding="0cm" fo:border="1.1pt double #00000a"/>
    </style:style>
    <style:style style:name="Tabela1.D9" style:family="table-cell">
      <style:table-cell-properties style:vertical-align="middle" style:border-line-width="0.002cm 0.035cm 0.002cm" fo:padding="0cm" fo:border="1.1pt double #00000a"/>
    </style:style>
    <style:style style:name="Tabela1.E9" style:family="table-cell">
      <style:table-cell-properties style:vertical-align="middle" style:border-line-width="0.002cm 0.035cm 0.002cm" fo:padding="0cm" fo:border="1.1pt double #00000a"/>
    </style:style>
    <style:style style:name="Tabela1.F9" style:family="table-cell">
      <style:table-cell-properties style:vertical-align="middle" style:border-line-width="0.002cm 0.035cm 0.002cm" fo:padding="0cm" fo:border="1.1pt double #00000a"/>
    </style:style>
    <style:style style:name="Tabela1.A10" style:family="table-cell">
      <style:table-cell-properties style:vertical-align="middle" style:border-line-width="0.002cm 0.035cm 0.002cm" fo:padding="0cm" fo:border="1.1pt double #00000a"/>
    </style:style>
    <style:style style:name="Tabela1.B10" style:family="table-cell">
      <style:table-cell-properties style:vertical-align="middle" style:border-line-width="0.002cm 0.035cm 0.002cm" fo:padding="0cm" fo:border="1.1pt double #00000a"/>
    </style:style>
    <style:style style:name="Tabela1.C10" style:family="table-cell">
      <style:table-cell-properties style:vertical-align="middle" style:border-line-width="0.002cm 0.035cm 0.002cm" fo:padding="0cm" fo:border="1.1pt double #00000a"/>
    </style:style>
    <style:style style:name="Tabela1.D10" style:family="table-cell">
      <style:table-cell-properties style:vertical-align="middle" style:border-line-width="0.002cm 0.035cm 0.002cm" fo:padding="0cm" fo:border="1.1pt double #00000a"/>
    </style:style>
    <style:style style:name="Tabela1.E10" style:family="table-cell">
      <style:table-cell-properties style:vertical-align="middle" style:border-line-width="0.002cm 0.035cm 0.002cm" fo:padding="0cm" fo:border="1.1pt double #00000a"/>
    </style:style>
    <style:style style:name="Tabela1.F10" style:family="table-cell">
      <style:table-cell-properties style:vertical-align="middle" style:border-line-width="0.002cm 0.035cm 0.002cm" fo:padding="0cm" fo:border="1.1pt double #00000a"/>
    </style:style>
    <style:style style:name="Tabela1.A11" style:family="table-cell">
      <style:table-cell-properties style:vertical-align="middle" style:border-line-width="0.002cm 0.035cm 0.002cm" fo:padding="0cm" fo:border="1.1pt double #00000a"/>
    </style:style>
    <style:style style:name="Tabela1.B11" style:family="table-cell">
      <style:table-cell-properties style:vertical-align="middle" style:border-line-width="0.002cm 0.035cm 0.002cm" fo:padding="0cm" fo:border="1.1pt double #00000a"/>
    </style:style>
    <style:style style:name="Tabela1.C11" style:family="table-cell">
      <style:table-cell-properties style:vertical-align="middle" style:border-line-width="0.002cm 0.035cm 0.002cm" fo:padding="0cm" fo:border="1.1pt double #00000a"/>
    </style:style>
    <style:style style:name="Tabela1.D11" style:family="table-cell">
      <style:table-cell-properties style:vertical-align="middle" style:border-line-width="0.002cm 0.035cm 0.002cm" fo:padding="0cm" fo:border="1.1pt double #00000a"/>
    </style:style>
    <style:style style:name="Tabela1.E11" style:family="table-cell">
      <style:table-cell-properties style:vertical-align="middle" style:border-line-width="0.002cm 0.035cm 0.002cm" fo:padding="0cm" fo:border="1.1pt double #00000a"/>
    </style:style>
    <style:style style:name="Tabela1.F11" style:family="table-cell">
      <style:table-cell-properties style:vertical-align="middle" style:border-line-width="0.002cm 0.035cm 0.002cm" fo:padding="0cm" fo:border="1.1pt double #00000a"/>
    </style:style>
    <style:style style:name="Tabela1.A12" style:family="table-cell">
      <style:table-cell-properties style:vertical-align="middle" style:border-line-width="0.002cm 0.035cm 0.002cm" fo:padding="0cm" fo:border="1.1pt double #00000a"/>
    </style:style>
    <style:style style:name="Tabela1.B12" style:family="table-cell">
      <style:table-cell-properties style:vertical-align="middle" style:border-line-width="0.002cm 0.035cm 0.002cm" fo:padding="0cm" fo:border="1.1pt double #00000a"/>
    </style:style>
    <style:style style:name="Tabela1.C12" style:family="table-cell">
      <style:table-cell-properties style:vertical-align="middle" style:border-line-width="0.002cm 0.035cm 0.002cm" fo:padding="0cm" fo:border="1.1pt double #00000a"/>
    </style:style>
    <style:style style:name="Tabela1.D12" style:family="table-cell">
      <style:table-cell-properties style:vertical-align="middle" style:border-line-width="0.002cm 0.035cm 0.002cm" fo:padding="0cm" fo:border="1.1pt double #00000a"/>
    </style:style>
    <style:style style:name="Tabela1.E12" style:family="table-cell">
      <style:table-cell-properties style:vertical-align="middle" style:border-line-width="0.002cm 0.035cm 0.002cm" fo:padding="0cm" fo:border="1.1pt double #00000a"/>
    </style:style>
    <style:style style:name="Tabela1.F12" style:family="table-cell">
      <style:table-cell-properties style:vertical-align="middle" style:border-line-width="0.002cm 0.035cm 0.002cm" fo:padding="0cm" fo:border="1.1pt double #00000a"/>
    </style:style>
    <style:style style:name="Tabela1.A13" style:family="table-cell">
      <style:table-cell-properties style:vertical-align="middle" style:border-line-width="0.002cm 0.035cm 0.002cm" fo:padding="0cm" fo:border="1.1pt double #00000a"/>
    </style:style>
    <style:style style:name="Tabela1.B13" style:family="table-cell">
      <style:table-cell-properties style:vertical-align="middle" style:border-line-width="0.002cm 0.035cm 0.002cm" fo:padding="0cm" fo:border="1.1pt double #00000a"/>
    </style:style>
    <style:style style:name="Tabela1.C13" style:family="table-cell">
      <style:table-cell-properties style:vertical-align="middle" style:border-line-width="0.002cm 0.035cm 0.002cm" fo:padding="0cm" fo:border="1.1pt double #00000a"/>
    </style:style>
    <style:style style:name="Tabela1.D13" style:family="table-cell">
      <style:table-cell-properties style:vertical-align="middle" style:border-line-width="0.002cm 0.035cm 0.002cm" fo:padding="0cm" fo:border="1.1pt double #00000a"/>
    </style:style>
    <style:style style:name="Tabela1.E13" style:family="table-cell">
      <style:table-cell-properties style:vertical-align="middle" style:border-line-width="0.002cm 0.035cm 0.002cm" fo:padding="0cm" fo:border="1.1pt double #00000a"/>
    </style:style>
    <style:style style:name="Tabela1.F13" style:family="table-cell">
      <style:table-cell-properties style:vertical-align="middle" style:border-line-width="0.002cm 0.035cm 0.002cm" fo:padding="0cm" fo:border="1.1pt double #00000a"/>
    </style:style>
    <style:style style:name="Tabela1.A14" style:family="table-cell">
      <style:table-cell-properties style:vertical-align="middle" style:border-line-width="0.002cm 0.035cm 0.002cm" fo:padding="0cm" fo:border="1.1pt double #00000a"/>
    </style:style>
    <style:style style:name="Tabela1.B14" style:family="table-cell">
      <style:table-cell-properties style:vertical-align="middle" style:border-line-width="0.002cm 0.035cm 0.002cm" fo:padding="0cm" fo:border="1.1pt double #00000a"/>
    </style:style>
    <style:style style:name="Tabela1.C14" style:family="table-cell">
      <style:table-cell-properties style:vertical-align="middle" style:border-line-width="0.002cm 0.035cm 0.002cm" fo:padding="0cm" fo:border="1.1pt double #00000a"/>
    </style:style>
    <style:style style:name="Tabela1.D14" style:family="table-cell">
      <style:table-cell-properties style:vertical-align="middle" style:border-line-width="0.002cm 0.035cm 0.002cm" fo:padding="0cm" fo:border="1.1pt double #00000a"/>
    </style:style>
    <style:style style:name="Tabela1.E14" style:family="table-cell">
      <style:table-cell-properties style:vertical-align="middle" style:border-line-width="0.002cm 0.035cm 0.002cm" fo:padding="0cm" fo:border="1.1pt double #00000a"/>
    </style:style>
    <style:style style:name="Tabela1.F14" style:family="table-cell">
      <style:table-cell-properties style:vertical-align="middle" style:border-line-width="0.002cm 0.035cm 0.002cm" fo:padding="0cm" fo:border="1.1pt double #00000a"/>
    </style:style>
    <style:style style:name="Tabela1.A15" style:family="table-cell">
      <style:table-cell-properties style:vertical-align="middle" style:border-line-width="0.002cm 0.035cm 0.002cm" fo:padding="0cm" fo:border="1.1pt double #00000a"/>
    </style:style>
    <style:style style:name="Tabela1.B15" style:family="table-cell">
      <style:table-cell-properties style:vertical-align="middle" style:border-line-width="0.002cm 0.035cm 0.002cm" fo:padding="0cm" fo:border="1.1pt double #00000a"/>
    </style:style>
    <style:style style:name="Tabela1.C15" style:family="table-cell">
      <style:table-cell-properties style:vertical-align="middle" style:border-line-width="0.002cm 0.035cm 0.002cm" fo:padding="0cm" fo:border="1.1pt double #00000a"/>
    </style:style>
    <style:style style:name="Tabela1.D15" style:family="table-cell">
      <style:table-cell-properties style:vertical-align="middle" style:border-line-width="0.002cm 0.035cm 0.002cm" fo:padding="0cm" fo:border="1.1pt double #00000a"/>
    </style:style>
    <style:style style:name="Tabela1.E15" style:family="table-cell">
      <style:table-cell-properties style:vertical-align="middle" style:border-line-width="0.002cm 0.035cm 0.002cm" fo:padding="0cm" fo:border="1.1pt double #00000a"/>
    </style:style>
    <style:style style:name="Tabela1.F15" style:family="table-cell">
      <style:table-cell-properties style:vertical-align="middle" style:border-line-width="0.002cm 0.035cm 0.002cm" fo:padding="0cm" fo:border="1.1pt double #00000a"/>
    </style:style>
    <style:style style:name="Tabela1.A16" style:family="table-cell">
      <style:table-cell-properties style:vertical-align="middle" style:border-line-width="0.002cm 0.035cm 0.002cm" fo:padding="0cm" fo:border="1.1pt double #00000a"/>
    </style:style>
    <style:style style:name="Tabela1.B16" style:family="table-cell">
      <style:table-cell-properties style:vertical-align="middle" style:border-line-width="0.002cm 0.035cm 0.002cm" fo:padding="0cm" fo:border="1.1pt double #00000a"/>
    </style:style>
    <style:style style:name="Tabela1.C16" style:family="table-cell">
      <style:table-cell-properties style:vertical-align="middle" style:border-line-width="0.002cm 0.035cm 0.002cm" fo:padding="0cm" fo:border="1.1pt double #00000a"/>
    </style:style>
    <style:style style:name="Tabela1.D16" style:family="table-cell">
      <style:table-cell-properties style:vertical-align="middle" style:border-line-width="0.002cm 0.035cm 0.002cm" fo:padding="0cm" fo:border="1.1pt double #00000a"/>
    </style:style>
    <style:style style:name="Tabela1.E16" style:family="table-cell">
      <style:table-cell-properties style:vertical-align="middle" style:border-line-width="0.002cm 0.035cm 0.002cm" fo:padding="0cm" fo:border="1.1pt double #00000a"/>
    </style:style>
    <style:style style:name="Tabela1.F16" style:family="table-cell">
      <style:table-cell-properties style:vertical-align="middle" style:border-line-width="0.002cm 0.035cm 0.002cm" fo:padding="0cm" fo:border="1.1pt double #00000a"/>
    </style:style>
    <style:style style:name="Tabela1.A17" style:family="table-cell">
      <style:table-cell-properties style:vertical-align="middle" style:border-line-width="0.002cm 0.035cm 0.002cm" fo:padding="0cm" fo:border="1.1pt double #00000a"/>
    </style:style>
    <style:style style:name="Tabela1.B17" style:family="table-cell">
      <style:table-cell-properties style:vertical-align="middle" style:border-line-width="0.002cm 0.035cm 0.002cm" fo:padding="0cm" fo:border="1.1pt double #00000a"/>
    </style:style>
    <style:style style:name="Tabela1.C17" style:family="table-cell">
      <style:table-cell-properties style:vertical-align="middle" style:border-line-width="0.002cm 0.035cm 0.002cm" fo:padding="0cm" fo:border="1.1pt double #00000a"/>
    </style:style>
    <style:style style:name="Tabela1.D17" style:family="table-cell">
      <style:table-cell-properties style:vertical-align="middle" style:border-line-width="0.002cm 0.035cm 0.002cm" fo:padding="0cm" fo:border="1.1pt double #00000a"/>
    </style:style>
    <style:style style:name="Tabela1.E17" style:family="table-cell">
      <style:table-cell-properties style:vertical-align="middle" style:border-line-width="0.002cm 0.035cm 0.002cm" fo:padding="0cm" fo:border="1.1pt double #00000a"/>
    </style:style>
    <style:style style:name="Tabela1.F17" style:family="table-cell">
      <style:table-cell-properties style:vertical-align="middle" style:border-line-width="0.002cm 0.035cm 0.002cm" fo:padding="0cm" fo:border="1.1pt double #00000a"/>
    </style:style>
    <style:style style:name="Tabela1.A18" style:family="table-cell">
      <style:table-cell-properties style:vertical-align="middle" style:border-line-width="0.002cm 0.035cm 0.002cm" fo:padding="0cm" fo:border="1.1pt double #00000a"/>
    </style:style>
    <style:style style:name="Tabela1.B18" style:family="table-cell">
      <style:table-cell-properties style:vertical-align="middle" style:border-line-width="0.002cm 0.035cm 0.002cm" fo:padding="0cm" fo:border="1.1pt double #00000a"/>
    </style:style>
    <style:style style:name="Tabela1.C18" style:family="table-cell">
      <style:table-cell-properties style:vertical-align="middle" style:border-line-width="0.002cm 0.035cm 0.002cm" fo:padding="0cm" fo:border="1.1pt double #00000a"/>
    </style:style>
    <style:style style:name="Tabela1.D18" style:family="table-cell">
      <style:table-cell-properties style:vertical-align="middle" style:border-line-width="0.002cm 0.035cm 0.002cm" fo:padding="0cm" fo:border="1.1pt double #00000a"/>
    </style:style>
    <style:style style:name="Tabela1.E18" style:family="table-cell">
      <style:table-cell-properties style:vertical-align="middle" style:border-line-width="0.002cm 0.035cm 0.002cm" fo:padding="0cm" fo:border="1.1pt double #00000a"/>
    </style:style>
    <style:style style:name="Tabela1.F18" style:family="table-cell">
      <style:table-cell-properties style:vertical-align="middle" style:border-line-width="0.002cm 0.035cm 0.002cm" fo:padding="0cm" fo:border="1.1pt double #00000a"/>
    </style:style>
    <style:style style:name="Tabela1.A19" style:family="table-cell">
      <style:table-cell-properties style:vertical-align="middle" style:border-line-width="0.002cm 0.035cm 0.002cm" fo:padding="0cm" fo:border="1.1pt double #00000a"/>
    </style:style>
    <style:style style:name="Tabela1.B19" style:family="table-cell">
      <style:table-cell-properties style:vertical-align="middle" style:border-line-width="0.002cm 0.035cm 0.002cm" fo:padding="0cm" fo:border="1.1pt double #00000a"/>
    </style:style>
    <style:style style:name="Tabela1.C19" style:family="table-cell">
      <style:table-cell-properties style:vertical-align="middle" style:border-line-width="0.002cm 0.035cm 0.002cm" fo:padding="0cm" fo:border="1.1pt double #00000a"/>
    </style:style>
    <style:style style:name="Tabela1.D19" style:family="table-cell">
      <style:table-cell-properties style:vertical-align="middle" style:border-line-width="0.002cm 0.035cm 0.002cm" fo:padding="0cm" fo:border="1.1pt double #00000a"/>
    </style:style>
    <style:style style:name="Tabela1.E19" style:family="table-cell">
      <style:table-cell-properties style:vertical-align="middle" style:border-line-width="0.002cm 0.035cm 0.002cm" fo:padding="0cm" fo:border="1.1pt double #00000a"/>
    </style:style>
    <style:style style:name="Tabela1.F19" style:family="table-cell">
      <style:table-cell-properties style:vertical-align="middle" style:border-line-width="0.002cm 0.035cm 0.002cm" fo:padding="0cm" fo:border="1.1pt double #00000a"/>
    </style:style>
    <style:style style:name="Tabela1.A20" style:family="table-cell">
      <style:table-cell-properties style:vertical-align="middle" style:border-line-width="0.002cm 0.035cm 0.002cm" fo:padding="0cm" fo:border="1.1pt double #00000a"/>
    </style:style>
    <style:style style:name="Tabela1.B20" style:family="table-cell">
      <style:table-cell-properties style:vertical-align="middle" style:border-line-width="0.002cm 0.035cm 0.002cm" fo:padding="0cm" fo:border="1.1pt double #00000a"/>
    </style:style>
    <style:style style:name="Tabela1.C20" style:family="table-cell">
      <style:table-cell-properties style:vertical-align="middle" style:border-line-width="0.002cm 0.035cm 0.002cm" fo:padding="0cm" fo:border="1.1pt double #00000a"/>
    </style:style>
    <style:style style:name="Tabela1.D20" style:family="table-cell">
      <style:table-cell-properties style:vertical-align="middle" style:border-line-width="0.002cm 0.035cm 0.002cm" fo:padding="0cm" fo:border="1.1pt double #00000a"/>
    </style:style>
    <style:style style:name="Tabela1.E20" style:family="table-cell">
      <style:table-cell-properties style:vertical-align="middle" style:border-line-width="0.002cm 0.035cm 0.002cm" fo:padding="0cm" fo:border="1.1pt double #00000a"/>
    </style:style>
    <style:style style:name="Tabela1.F20" style:family="table-cell">
      <style:table-cell-properties style:vertical-align="middle" style:border-line-width="0.002cm 0.035cm 0.002cm" fo:padding="0cm" fo:border="1.1pt double #00000a"/>
    </style:style>
    <style:style style:name="Tabela1.A21" style:family="table-cell">
      <style:table-cell-properties style:vertical-align="middle" style:border-line-width="0.002cm 0.035cm 0.002cm" fo:padding="0cm" fo:border="1.1pt double #00000a"/>
    </style:style>
    <style:style style:name="Tabela1.B21" style:family="table-cell">
      <style:table-cell-properties style:vertical-align="middle" style:border-line-width="0.002cm 0.035cm 0.002cm" fo:padding="0cm" fo:border="1.1pt double #00000a"/>
    </style:style>
    <style:style style:name="Tabela1.C21" style:family="table-cell">
      <style:table-cell-properties style:vertical-align="middle" style:border-line-width="0.002cm 0.035cm 0.002cm" fo:padding="0cm" fo:border="1.1pt double #00000a"/>
    </style:style>
    <style:style style:name="Tabela1.D21" style:family="table-cell">
      <style:table-cell-properties style:vertical-align="middle" style:border-line-width="0.002cm 0.035cm 0.002cm" fo:padding="0cm" fo:border="1.1pt double #00000a"/>
    </style:style>
    <style:style style:name="Tabela1.E21" style:family="table-cell">
      <style:table-cell-properties style:vertical-align="middle" style:border-line-width="0.002cm 0.035cm 0.002cm" fo:padding="0cm" fo:border="1.1pt double #00000a"/>
    </style:style>
    <style:style style:name="Tabela1.F21" style:family="table-cell">
      <style:table-cell-properties style:vertical-align="middle" style:border-line-width="0.002cm 0.035cm 0.002cm" fo:padding="0cm" fo:border="1.1pt double #00000a"/>
    </style:style>
    <style:style style:name="Tabela1.A22" style:family="table-cell">
      <style:table-cell-properties style:vertical-align="middle" style:border-line-width="0.002cm 0.035cm 0.002cm" fo:padding="0cm" fo:border="1.1pt double #00000a"/>
    </style:style>
    <style:style style:name="Tabela1.B22" style:family="table-cell">
      <style:table-cell-properties style:vertical-align="middle" style:border-line-width="0.002cm 0.035cm 0.002cm" fo:padding="0cm" fo:border="1.1pt double #00000a"/>
    </style:style>
    <style:style style:name="Tabela1.C22" style:family="table-cell">
      <style:table-cell-properties style:vertical-align="middle" style:border-line-width="0.002cm 0.035cm 0.002cm" fo:padding="0cm" fo:border="1.1pt double #00000a"/>
    </style:style>
    <style:style style:name="Tabela1.D22" style:family="table-cell">
      <style:table-cell-properties style:vertical-align="middle" style:border-line-width="0.002cm 0.035cm 0.002cm" fo:padding="0cm" fo:border="1.1pt double #00000a"/>
    </style:style>
    <style:style style:name="Tabela1.E22" style:family="table-cell">
      <style:table-cell-properties style:vertical-align="middle" style:border-line-width="0.002cm 0.035cm 0.002cm" fo:padding="0cm" fo:border="1.1pt double #00000a"/>
    </style:style>
    <style:style style:name="Tabela1.F22" style:family="table-cell">
      <style:table-cell-properties style:vertical-align="middle" style:border-line-width="0.002cm 0.035cm 0.002cm" fo:padding="0cm" fo:border="1.1pt double #00000a"/>
    </style:style>
    <style:style style:name="Tabela1.A23" style:family="table-cell">
      <style:table-cell-properties style:vertical-align="middle" style:border-line-width="0.002cm 0.035cm 0.002cm" fo:padding="0cm" fo:border="1.1pt double #00000a"/>
    </style:style>
    <style:style style:name="Tabela1.B23" style:family="table-cell">
      <style:table-cell-properties style:vertical-align="middle" style:border-line-width="0.002cm 0.035cm 0.002cm" fo:padding="0cm" fo:border="1.1pt double #00000a"/>
    </style:style>
    <style:style style:name="Tabela1.C23" style:family="table-cell">
      <style:table-cell-properties style:vertical-align="middle" style:border-line-width="0.002cm 0.035cm 0.002cm" fo:padding="0cm" fo:border="1.1pt double #00000a"/>
    </style:style>
    <style:style style:name="Tabela1.D23" style:family="table-cell">
      <style:table-cell-properties style:vertical-align="middle" style:border-line-width="0.002cm 0.035cm 0.002cm" fo:padding="0cm" fo:border="1.1pt double #00000a"/>
    </style:style>
    <style:style style:name="Tabela1.E23" style:family="table-cell">
      <style:table-cell-properties style:vertical-align="middle" style:border-line-width="0.002cm 0.035cm 0.002cm" fo:padding="0cm" fo:border="1.1pt double #00000a"/>
    </style:style>
    <style:style style:name="Tabela1.F23" style:family="table-cell">
      <style:table-cell-properties style:vertical-align="middle" style:border-line-width="0.002cm 0.035cm 0.002cm" fo:padding="0cm" fo:border="1.1pt double #00000a"/>
    </style:style>
    <style:style style:name="Tabela1.A24" style:family="table-cell">
      <style:table-cell-properties style:vertical-align="middle" style:border-line-width="0.002cm 0.035cm 0.002cm" fo:padding="0cm" fo:border="1.1pt double #00000a"/>
    </style:style>
    <style:style style:name="Tabela1.B24" style:family="table-cell">
      <style:table-cell-properties style:vertical-align="middle" style:border-line-width="0.002cm 0.035cm 0.002cm" fo:padding="0cm" fo:border="1.1pt double #00000a"/>
    </style:style>
    <style:style style:name="Tabela1.C24" style:family="table-cell">
      <style:table-cell-properties style:vertical-align="middle" style:border-line-width="0.002cm 0.035cm 0.002cm" fo:padding="0cm" fo:border="1.1pt double #00000a"/>
    </style:style>
    <style:style style:name="Tabela1.D24" style:family="table-cell">
      <style:table-cell-properties style:vertical-align="middle" style:border-line-width="0.002cm 0.035cm 0.002cm" fo:padding="0cm" fo:border="1.1pt double #00000a"/>
    </style:style>
    <style:style style:name="Tabela1.E24" style:family="table-cell">
      <style:table-cell-properties style:vertical-align="middle" style:border-line-width="0.002cm 0.035cm 0.002cm" fo:padding="0cm" fo:border="1.1pt double #00000a"/>
    </style:style>
    <style:style style:name="Tabela1.F24" style:family="table-cell">
      <style:table-cell-properties style:vertical-align="middle" style:border-line-width="0.002cm 0.035cm 0.002cm" fo:padding="0cm" fo:border="1.1pt double #00000a"/>
    </style:style>
    <style:style style:name="Tabela1.A25" style:family="table-cell">
      <style:table-cell-properties style:vertical-align="middle" style:border-line-width="0.002cm 0.035cm 0.002cm" fo:padding="0cm" fo:border="1.1pt double #00000a"/>
    </style:style>
    <style:style style:name="Tabela1.B25" style:family="table-cell">
      <style:table-cell-properties style:vertical-align="middle" style:border-line-width="0.002cm 0.035cm 0.002cm" fo:padding="0cm" fo:border="1.1pt double #00000a"/>
    </style:style>
    <style:style style:name="Tabela1.C25" style:family="table-cell">
      <style:table-cell-properties style:vertical-align="middle" style:border-line-width="0.002cm 0.035cm 0.002cm" fo:padding="0cm" fo:border="1.1pt double #00000a"/>
    </style:style>
    <style:style style:name="Tabela1.D25" style:family="table-cell">
      <style:table-cell-properties style:vertical-align="middle" style:border-line-width="0.002cm 0.035cm 0.002cm" fo:padding="0cm" fo:border="1.1pt double #00000a"/>
    </style:style>
    <style:style style:name="Tabela1.E25" style:family="table-cell">
      <style:table-cell-properties style:vertical-align="middle" style:border-line-width="0.002cm 0.035cm 0.002cm" fo:padding="0cm" fo:border="1.1pt double #00000a"/>
    </style:style>
    <style:style style:name="Tabela1.F25" style:family="table-cell">
      <style:table-cell-properties style:vertical-align="middle" style:border-line-width="0.002cm 0.035cm 0.002cm" fo:padding="0cm" fo:border="1.1pt double #00000a"/>
    </style:style>
    <style:style style:name="Tabela1.A26" style:family="table-cell">
      <style:table-cell-properties style:vertical-align="middle" style:border-line-width="0.002cm 0.035cm 0.002cm" fo:padding="0cm" fo:border="1.1pt double #00000a"/>
    </style:style>
    <style:style style:name="Tabela1.B26" style:family="table-cell">
      <style:table-cell-properties style:vertical-align="middle" style:border-line-width="0.002cm 0.035cm 0.002cm" fo:padding="0cm" fo:border="1.1pt double #00000a"/>
    </style:style>
    <style:style style:name="Tabela1.C26" style:family="table-cell">
      <style:table-cell-properties style:vertical-align="middle" style:border-line-width="0.002cm 0.035cm 0.002cm" fo:padding="0cm" fo:border="1.1pt double #00000a"/>
    </style:style>
    <style:style style:name="Tabela1.D26" style:family="table-cell">
      <style:table-cell-properties style:vertical-align="middle" style:border-line-width="0.002cm 0.035cm 0.002cm" fo:padding="0cm" fo:border="1.1pt double #00000a"/>
    </style:style>
    <style:style style:name="Tabela1.E26" style:family="table-cell">
      <style:table-cell-properties style:vertical-align="middle" style:border-line-width="0.002cm 0.035cm 0.002cm" fo:padding="0cm" fo:border="1.1pt double #00000a"/>
    </style:style>
    <style:style style:name="Tabela1.F26" style:family="table-cell">
      <style:table-cell-properties style:vertical-align="middle" style:border-line-width="0.002cm 0.035cm 0.002cm" fo:padding="0cm" fo:border="1.1pt double #00000a"/>
    </style:style>
    <style:style style:name="Tabela1.A27" style:family="table-cell">
      <style:table-cell-properties style:vertical-align="middle" style:border-line-width="0.002cm 0.035cm 0.002cm" fo:padding="0cm" fo:border="1.1pt double #00000a"/>
    </style:style>
    <style:style style:name="Tabela1.B27" style:family="table-cell">
      <style:table-cell-properties style:vertical-align="middle" style:border-line-width="0.002cm 0.035cm 0.002cm" fo:padding="0cm" fo:border="1.1pt double #00000a"/>
    </style:style>
    <style:style style:name="Tabela1.C27" style:family="table-cell">
      <style:table-cell-properties style:vertical-align="middle" style:border-line-width="0.002cm 0.035cm 0.002cm" fo:padding="0cm" fo:border="1.1pt double #00000a"/>
    </style:style>
    <style:style style:name="Tabela1.D27" style:family="table-cell">
      <style:table-cell-properties style:vertical-align="middle" style:border-line-width="0.002cm 0.035cm 0.002cm" fo:padding="0cm" fo:border="1.1pt double #00000a"/>
    </style:style>
    <style:style style:name="Tabela1.E27" style:family="table-cell">
      <style:table-cell-properties style:vertical-align="middle" style:border-line-width="0.002cm 0.035cm 0.002cm" fo:padding="0cm" fo:border="1.1pt double #00000a"/>
    </style:style>
    <style:style style:name="Tabela1.F27" style:family="table-cell">
      <style:table-cell-properties style:vertical-align="middle" style:border-line-width="0.002cm 0.035cm 0.002cm" fo:padding="0cm" fo:border="1.1pt double #00000a"/>
    </style:style>
    <style:style style:name="Tabela1.A28" style:family="table-cell">
      <style:table-cell-properties style:vertical-align="middle" style:border-line-width="0.002cm 0.035cm 0.002cm" fo:padding="0cm" fo:border="1.1pt double #00000a"/>
    </style:style>
    <style:style style:name="Tabela1.B28" style:family="table-cell">
      <style:table-cell-properties style:vertical-align="middle" style:border-line-width="0.002cm 0.035cm 0.002cm" fo:padding="0cm" fo:border="1.1pt double #00000a"/>
    </style:style>
    <style:style style:name="Tabela1.C28" style:family="table-cell">
      <style:table-cell-properties style:vertical-align="middle" style:border-line-width="0.002cm 0.035cm 0.002cm" fo:padding="0cm" fo:border="1.1pt double #00000a"/>
    </style:style>
    <style:style style:name="Tabela1.D28" style:family="table-cell">
      <style:table-cell-properties style:vertical-align="middle" style:border-line-width="0.002cm 0.035cm 0.002cm" fo:padding="0cm" fo:border="1.1pt double #00000a"/>
    </style:style>
    <style:style style:name="Tabela1.E28" style:family="table-cell">
      <style:table-cell-properties style:vertical-align="middle" style:border-line-width="0.002cm 0.035cm 0.002cm" fo:padding="0cm" fo:border="1.1pt double #00000a"/>
    </style:style>
    <style:style style:name="Tabela1.F28" style:family="table-cell">
      <style:table-cell-properties style:vertical-align="middle" style:border-line-width="0.002cm 0.035cm 0.002cm" fo:padding="0cm" fo:border="1.1pt double #00000a"/>
    </style:style>
    <style:style style:name="Tabela1.A29" style:family="table-cell">
      <style:table-cell-properties style:vertical-align="middle" style:border-line-width="0.002cm 0.035cm 0.002cm" fo:padding="0cm" fo:border="1.1pt double #00000a"/>
    </style:style>
    <style:style style:name="Tabela1.B29" style:family="table-cell">
      <style:table-cell-properties style:vertical-align="middle" style:border-line-width="0.002cm 0.035cm 0.002cm" fo:padding="0cm" fo:border="1.1pt double #00000a"/>
    </style:style>
    <style:style style:name="Tabela1.C29" style:family="table-cell">
      <style:table-cell-properties style:vertical-align="middle" style:border-line-width="0.002cm 0.035cm 0.002cm" fo:padding="0cm" fo:border="1.1pt double #00000a"/>
    </style:style>
    <style:style style:name="Tabela1.D29" style:family="table-cell">
      <style:table-cell-properties style:vertical-align="middle" style:border-line-width="0.002cm 0.035cm 0.002cm" fo:padding="0cm" fo:border="1.1pt double #00000a"/>
    </style:style>
    <style:style style:name="Tabela1.E29" style:family="table-cell">
      <style:table-cell-properties style:vertical-align="middle" style:border-line-width="0.002cm 0.035cm 0.002cm" fo:padding="0cm" fo:border="1.1pt double #00000a"/>
    </style:style>
    <style:style style:name="Tabela1.F29" style:family="table-cell">
      <style:table-cell-properties style:vertical-align="middle" style:border-line-width="0.002cm 0.035cm 0.002cm" fo:padding="0cm" fo:border="1.1pt double #00000a"/>
    </style:style>
    <style:style style:name="Tabela1.A30" style:family="table-cell">
      <style:table-cell-properties style:vertical-align="middle" style:border-line-width="0.002cm 0.035cm 0.002cm" fo:padding="0cm" fo:border="1.1pt double #00000a"/>
    </style:style>
    <style:style style:name="Tabela1.B30" style:family="table-cell">
      <style:table-cell-properties style:vertical-align="middle" style:border-line-width="0.002cm 0.035cm 0.002cm" fo:padding="0cm" fo:border="1.1pt double #00000a"/>
    </style:style>
    <style:style style:name="Tabela1.C30" style:family="table-cell">
      <style:table-cell-properties style:vertical-align="middle" style:border-line-width="0.002cm 0.035cm 0.002cm" fo:padding="0cm" fo:border="1.1pt double #00000a"/>
    </style:style>
    <style:style style:name="Tabela1.D30" style:family="table-cell">
      <style:table-cell-properties style:vertical-align="middle" style:border-line-width="0.002cm 0.035cm 0.002cm" fo:padding="0cm" fo:border="1.1pt double #00000a"/>
    </style:style>
    <style:style style:name="Tabela1.E30" style:family="table-cell">
      <style:table-cell-properties style:vertical-align="middle" style:border-line-width="0.002cm 0.035cm 0.002cm" fo:padding="0cm" fo:border="1.1pt double #00000a"/>
    </style:style>
    <style:style style:name="Tabela1.F30" style:family="table-cell">
      <style:table-cell-properties style:vertical-align="middle" style:border-line-width="0.002cm 0.035cm 0.002cm" fo:padding="0cm" fo:border="1.1pt double #00000a"/>
    </style:style>
    <style:style style:name="Tabela1.A31" style:family="table-cell">
      <style:table-cell-properties style:vertical-align="middle" style:border-line-width="0.002cm 0.035cm 0.002cm" fo:padding="0cm" fo:border="1.1pt double #00000a"/>
    </style:style>
    <style:style style:name="Tabela1.B31" style:family="table-cell">
      <style:table-cell-properties style:vertical-align="middle" style:border-line-width="0.002cm 0.035cm 0.002cm" fo:padding="0cm" fo:border="1.1pt double #00000a"/>
    </style:style>
    <style:style style:name="Tabela1.C31" style:family="table-cell">
      <style:table-cell-properties style:vertical-align="middle" style:border-line-width="0.002cm 0.035cm 0.002cm" fo:padding="0cm" fo:border="1.1pt double #00000a"/>
    </style:style>
    <style:style style:name="Tabela1.D31" style:family="table-cell">
      <style:table-cell-properties style:vertical-align="middle" style:border-line-width="0.002cm 0.035cm 0.002cm" fo:padding="0cm" fo:border="1.1pt double #00000a"/>
    </style:style>
    <style:style style:name="Tabela1.E31" style:family="table-cell">
      <style:table-cell-properties style:vertical-align="middle" style:border-line-width="0.002cm 0.035cm 0.002cm" fo:padding="0cm" fo:border="1.1pt double #00000a"/>
    </style:style>
    <style:style style:name="Tabela1.F31" style:family="table-cell">
      <style:table-cell-properties style:vertical-align="middle" style:border-line-width="0.002cm 0.035cm 0.002cm" fo:padding="0cm" fo:border="1.1pt double #00000a"/>
    </style:style>
    <style:style style:name="Tabela1.A32" style:family="table-cell">
      <style:table-cell-properties style:vertical-align="middle" style:border-line-width="0.002cm 0.035cm 0.002cm" fo:padding="0cm" fo:border="1.1pt double #00000a"/>
    </style:style>
    <style:style style:name="Tabela1.B32" style:family="table-cell">
      <style:table-cell-properties style:vertical-align="middle" style:border-line-width="0.002cm 0.035cm 0.002cm" fo:padding="0cm" fo:border="1.1pt double #00000a"/>
    </style:style>
    <style:style style:name="Tabela1.C32" style:family="table-cell">
      <style:table-cell-properties style:vertical-align="middle" style:border-line-width="0.002cm 0.035cm 0.002cm" fo:padding="0cm" fo:border="1.1pt double #00000a"/>
    </style:style>
    <style:style style:name="Tabela1.D32" style:family="table-cell">
      <style:table-cell-properties style:vertical-align="middle" style:border-line-width="0.002cm 0.035cm 0.002cm" fo:padding="0cm" fo:border="1.1pt double #00000a"/>
    </style:style>
    <style:style style:name="Tabela1.E32" style:family="table-cell">
      <style:table-cell-properties style:vertical-align="middle" style:border-line-width="0.002cm 0.035cm 0.002cm" fo:padding="0cm" fo:border="1.1pt double #00000a"/>
    </style:style>
    <style:style style:name="Tabela1.F32" style:family="table-cell">
      <style:table-cell-properties style:vertical-align="middle" style:border-line-width="0.002cm 0.035cm 0.002cm" fo:padding="0cm" fo:border="1.1pt double #00000a"/>
    </style:style>
    <style:style style:name="Tabela1.A33" style:family="table-cell">
      <style:table-cell-properties style:vertical-align="middle" style:border-line-width="0.002cm 0.035cm 0.002cm" fo:padding="0cm" fo:border="1.1pt double #00000a"/>
    </style:style>
    <style:style style:name="Tabela1.B33" style:family="table-cell">
      <style:table-cell-properties style:vertical-align="middle" style:border-line-width="0.002cm 0.035cm 0.002cm" fo:padding="0cm" fo:border="1.1pt double #00000a"/>
    </style:style>
    <style:style style:name="Tabela1.C33" style:family="table-cell">
      <style:table-cell-properties style:vertical-align="middle" style:border-line-width="0.002cm 0.035cm 0.002cm" fo:padding="0cm" fo:border="1.1pt double #00000a"/>
    </style:style>
    <style:style style:name="Tabela1.D33" style:family="table-cell">
      <style:table-cell-properties style:vertical-align="middle" style:border-line-width="0.002cm 0.035cm 0.002cm" fo:padding="0cm" fo:border="1.1pt double #00000a"/>
    </style:style>
    <style:style style:name="Tabela1.E33" style:family="table-cell">
      <style:table-cell-properties style:vertical-align="middle" style:border-line-width="0.002cm 0.035cm 0.002cm" fo:padding="0cm" fo:border="1.1pt double #00000a"/>
    </style:style>
    <style:style style:name="Tabela1.F33" style:family="table-cell">
      <style:table-cell-properties style:vertical-align="middle" style:border-line-width="0.002cm 0.035cm 0.002cm" fo:padding="0cm" fo:border="1.1pt double #00000a"/>
    </style:style>
    <style:style style:name="Tabela1.A34" style:family="table-cell">
      <style:table-cell-properties style:vertical-align="middle" style:border-line-width="0.002cm 0.035cm 0.002cm" fo:padding="0cm" fo:border="1.1pt double #00000a"/>
    </style:style>
    <style:style style:name="Tabela1.B34" style:family="table-cell">
      <style:table-cell-properties style:vertical-align="middle" style:border-line-width="0.002cm 0.035cm 0.002cm" fo:padding="0cm" fo:border="1.1pt double #00000a"/>
    </style:style>
    <style:style style:name="Tabela1.C34" style:family="table-cell">
      <style:table-cell-properties style:vertical-align="middle" style:border-line-width="0.002cm 0.035cm 0.002cm" fo:padding="0cm" fo:border="1.1pt double #00000a"/>
    </style:style>
    <style:style style:name="Tabela1.D34" style:family="table-cell">
      <style:table-cell-properties style:vertical-align="middle" style:border-line-width="0.002cm 0.035cm 0.002cm" fo:padding="0cm" fo:border="1.1pt double #00000a"/>
    </style:style>
    <style:style style:name="Tabela1.E34" style:family="table-cell">
      <style:table-cell-properties style:vertical-align="middle" style:border-line-width="0.002cm 0.035cm 0.002cm" fo:padding="0cm" fo:border="1.1pt double #00000a"/>
    </style:style>
    <style:style style:name="Tabela1.F34" style:family="table-cell">
      <style:table-cell-properties style:vertical-align="middle" style:border-line-width="0.002cm 0.035cm 0.002cm" fo:padding="0cm" fo:border="1.1pt double #00000a"/>
    </style:style>
    <style:style style:name="Tabela1.A35" style:family="table-cell">
      <style:table-cell-properties style:vertical-align="middle" style:border-line-width="0.002cm 0.035cm 0.002cm" fo:padding="0cm" fo:border="1.1pt double #00000a"/>
    </style:style>
    <style:style style:name="Tabela1.B35" style:family="table-cell">
      <style:table-cell-properties style:vertical-align="middle" style:border-line-width="0.002cm 0.035cm 0.002cm" fo:padding="0cm" fo:border="1.1pt double #00000a"/>
    </style:style>
    <style:style style:name="Tabela1.C35" style:family="table-cell">
      <style:table-cell-properties style:vertical-align="middle" style:border-line-width="0.002cm 0.035cm 0.002cm" fo:padding="0cm" fo:border="1.1pt double #00000a"/>
    </style:style>
    <style:style style:name="Tabela1.D35" style:family="table-cell">
      <style:table-cell-properties style:vertical-align="middle" style:border-line-width="0.002cm 0.035cm 0.002cm" fo:padding="0cm" fo:border="1.1pt double #00000a"/>
    </style:style>
    <style:style style:name="Tabela1.E35" style:family="table-cell">
      <style:table-cell-properties style:vertical-align="middle" style:border-line-width="0.002cm 0.035cm 0.002cm" fo:padding="0cm" fo:border="1.1pt double #00000a"/>
    </style:style>
    <style:style style:name="Tabela1.F35" style:family="table-cell">
      <style:table-cell-properties style:vertical-align="middle" style:border-line-width="0.002cm 0.035cm 0.002cm" fo:padding="0cm" fo:border="1.1pt double #00000a"/>
    </style:style>
    <style:style style:name="Tabela1.A36" style:family="table-cell">
      <style:table-cell-properties style:vertical-align="middle" style:border-line-width="0.002cm 0.035cm 0.002cm" fo:padding="0cm" fo:border="1.1pt double #00000a"/>
    </style:style>
    <style:style style:name="Tabela1.B36" style:family="table-cell">
      <style:table-cell-properties style:vertical-align="middle" style:border-line-width="0.002cm 0.035cm 0.002cm" fo:padding="0cm" fo:border="1.1pt double #00000a"/>
    </style:style>
    <style:style style:name="Tabela1.C36" style:family="table-cell">
      <style:table-cell-properties style:vertical-align="middle" style:border-line-width="0.002cm 0.035cm 0.002cm" fo:padding="0cm" fo:border="1.1pt double #00000a"/>
    </style:style>
    <style:style style:name="Tabela1.D36" style:family="table-cell">
      <style:table-cell-properties style:vertical-align="middle" style:border-line-width="0.002cm 0.035cm 0.002cm" fo:padding="0cm" fo:border="1.1pt double #00000a"/>
    </style:style>
    <style:style style:name="Tabela1.E36" style:family="table-cell">
      <style:table-cell-properties style:vertical-align="middle" style:border-line-width="0.002cm 0.035cm 0.002cm" fo:padding="0cm" fo:border="1.1pt double #00000a"/>
    </style:style>
    <style:style style:name="Tabela1.F36" style:family="table-cell">
      <style:table-cell-properties style:vertical-align="middle" style:border-line-width="0.002cm 0.035cm 0.002cm" fo:padding="0cm" fo:border="1.1pt double #00000a"/>
    </style:style>
    <style:style style:name="Tabela1.A37" style:family="table-cell">
      <style:table-cell-properties style:vertical-align="middle" style:border-line-width="0.002cm 0.035cm 0.002cm" fo:padding="0cm" fo:border="1.1pt double #00000a"/>
    </style:style>
    <style:style style:name="Tabela1.B37" style:family="table-cell">
      <style:table-cell-properties style:vertical-align="middle" style:border-line-width="0.002cm 0.035cm 0.002cm" fo:padding="0cm" fo:border="1.1pt double #00000a"/>
    </style:style>
    <style:style style:name="Tabela1.C37" style:family="table-cell">
      <style:table-cell-properties style:vertical-align="middle" style:border-line-width="0.002cm 0.035cm 0.002cm" fo:padding="0cm" fo:border="1.1pt double #00000a"/>
    </style:style>
    <style:style style:name="Tabela1.D37" style:family="table-cell">
      <style:table-cell-properties style:vertical-align="middle" style:border-line-width="0.002cm 0.035cm 0.002cm" fo:padding="0cm" fo:border="1.1pt double #00000a"/>
    </style:style>
    <style:style style:name="Tabela1.E37" style:family="table-cell">
      <style:table-cell-properties style:vertical-align="middle" style:border-line-width="0.002cm 0.035cm 0.002cm" fo:padding="0cm" fo:border="1.1pt double #00000a"/>
    </style:style>
    <style:style style:name="Tabela1.F37" style:family="table-cell">
      <style:table-cell-properties style:vertical-align="middle" style:border-line-width="0.002cm 0.035cm 0.002cm" fo:padding="0cm" fo:border="1.1pt double #00000a"/>
    </style:style>
    <style:style style:name="Tabela2" style:family="table">
      <style:table-properties style:width="15.817cm" fo:margin-left="-0.191cm" table:align="left" style:writing-mode="lr-tb"/>
    </style:style>
    <style:style style:name="Tabela2.A" style:family="table-column">
      <style:table-column-properties style:column-width="1.067cm"/>
    </style:style>
    <style:style style:name="Tabela2.B" style:family="table-column">
      <style:table-column-properties style:column-width="8.747cm"/>
    </style:style>
    <style:style style:name="Tabela2.C" style:family="table-column">
      <style:table-column-properties style:column-width="0.998cm"/>
    </style:style>
    <style:style style:name="Tabela2.D" style:family="table-column">
      <style:table-column-properties style:column-width="1.499cm"/>
    </style:style>
    <style:style style:name="Tabela2.E" style:family="table-column">
      <style:table-column-properties style:column-width="1.75cm"/>
    </style:style>
    <style:style style:name="Tabela2.F" style:family="table-column">
      <style:table-column-properties style:column-width="1.755cm"/>
    </style:style>
    <style:style style:name="Tabela2.1" style:family="table-row">
      <style:table-row-properties style:min-row-height="1.111cm" fo:keep-together="always"/>
    </style:style>
    <style:style style:name="Tabela2.A1" style:family="table-cell">
      <style:table-cell-properties style:vertical-align="middle" fo:background-color="#d8d8d8" fo:padding-left="0.191cm" fo:padding-right="0.191cm" fo:padding-top="0cm" fo:padding-bottom="0cm" fo:border="0.6pt solid #000001">
        <style:background-image/>
      </style:table-cell-properties>
    </style:style>
    <style:style style:name="Tabela2.E1" style:family="table-cell">
      <style:table-cell-properties fo:background-color="#d8d8d8" fo:padding-left="0.191cm" fo:padding-right="0.191cm" fo:padding-top="0cm" fo:padding-bottom="0cm" fo:border="0.6pt solid #000001">
        <style:background-image/>
      </style:table-cell-properties>
    </style:style>
    <style:style style:name="Tabela2.F1" style:family="table-cell">
      <style:table-cell-properties fo:background-color="#d8d8d8" fo:padding-left="0.191cm" fo:padding-right="0.191cm" fo:padding-top="0cm" fo:padding-bottom="0cm" fo:border="0.6pt solid #000001">
        <style:background-image/>
      </style:table-cell-properties>
    </style:style>
    <style:style style:name="Tabela2.A2" style:family="table-cell">
      <style:table-cell-properties style:vertical-align="middle" fo:padding-left="0.191cm" fo:padding-right="0.191cm" fo:padding-top="0cm" fo:padding-bottom="0cm" fo:border="0.6pt solid #000001"/>
    </style:style>
    <style:style style:name="Tabela2.B2" style:family="table-cell">
      <style:table-cell-properties style:vertical-align="middle" fo:padding-left="0.191cm" fo:padding-right="0.191cm" fo:padding-top="0cm" fo:padding-bottom="0cm" fo:border="0.6pt solid #000001"/>
    </style:style>
    <style:style style:name="Tabela2.C2" style:family="table-cell">
      <style:table-cell-properties style:vertical-align="middle" fo:padding-left="0.191cm" fo:padding-right="0.191cm" fo:padding-top="0cm" fo:padding-bottom="0cm" fo:border="0.6pt solid #000001"/>
    </style:style>
    <style:style style:name="Tabela2.D2" style:family="table-cell">
      <style:table-cell-properties style:vertical-align="middle" fo:padding-left="0.191cm" fo:padding-right="0.191cm" fo:padding-top="0cm" fo:padding-bottom="0cm" fo:border="0.6pt solid #000001"/>
    </style:style>
    <style:style style:name="Tabela2.E2" style:family="table-cell">
      <style:table-cell-properties fo:padding-left="0.191cm" fo:padding-right="0.191cm" fo:padding-top="0cm" fo:padding-bottom="0cm" fo:border="0.6pt solid #000001"/>
    </style:style>
    <style:style style:name="Tabela2.F2" style:family="table-cell">
      <style:table-cell-properties fo:padding-left="0.191cm" fo:padding-right="0.191cm" fo:padding-top="0cm" fo:padding-bottom="0cm" fo:border="0.6pt solid #000001"/>
    </style:style>
    <style:style style:name="Tabela2.A3" style:family="table-cell">
      <style:table-cell-properties style:vertical-align="middle" fo:padding-left="0.191cm" fo:padding-right="0.191cm" fo:padding-top="0cm" fo:padding-bottom="0cm" fo:border="0.6pt solid #000001"/>
    </style:style>
    <style:style style:name="Tabela2.B3" style:family="table-cell">
      <style:table-cell-properties style:vertical-align="middle" fo:padding-left="0.191cm" fo:padding-right="0.191cm" fo:padding-top="0cm" fo:padding-bottom="0cm" fo:border="0.6pt solid #000001"/>
    </style:style>
    <style:style style:name="Tabela2.C3" style:family="table-cell">
      <style:table-cell-properties style:vertical-align="middle" fo:padding-left="0.191cm" fo:padding-right="0.191cm" fo:padding-top="0cm" fo:padding-bottom="0cm" fo:border="0.6pt solid #000001"/>
    </style:style>
    <style:style style:name="Tabela2.D3" style:family="table-cell">
      <style:table-cell-properties style:vertical-align="middle" fo:padding-left="0.191cm" fo:padding-right="0.191cm" fo:padding-top="0cm" fo:padding-bottom="0cm" fo:border="0.6pt solid #000001"/>
    </style:style>
    <style:style style:name="Tabela2.E3" style:family="table-cell">
      <style:table-cell-properties fo:padding-left="0.191cm" fo:padding-right="0.191cm" fo:padding-top="0cm" fo:padding-bottom="0cm" fo:border="0.6pt solid #000001"/>
    </style:style>
    <style:style style:name="Tabela2.F3" style:family="table-cell">
      <style:table-cell-properties fo:padding-left="0.191cm" fo:padding-right="0.191cm" fo:padding-top="0cm" fo:padding-bottom="0cm" fo:border="0.6pt solid #000001"/>
    </style:style>
    <style:style style:name="Tabela2.A4" style:family="table-cell">
      <style:table-cell-properties style:vertical-align="middle" fo:padding-left="0.191cm" fo:padding-right="0.191cm" fo:padding-top="0cm" fo:padding-bottom="0cm" fo:border="0.6pt solid #000001"/>
    </style:style>
    <style:style style:name="Tabela2.B4" style:family="table-cell">
      <style:table-cell-properties style:vertical-align="middle" fo:padding-left="0.191cm" fo:padding-right="0.191cm" fo:padding-top="0cm" fo:padding-bottom="0cm" fo:border="0.6pt solid #000001"/>
    </style:style>
    <style:style style:name="Tabela2.C4" style:family="table-cell">
      <style:table-cell-properties style:vertical-align="middle" fo:padding-left="0.191cm" fo:padding-right="0.191cm" fo:padding-top="0cm" fo:padding-bottom="0cm" fo:border="0.6pt solid #000001"/>
    </style:style>
    <style:style style:name="Tabela2.D4" style:family="table-cell">
      <style:table-cell-properties style:vertical-align="middle" fo:padding-left="0.191cm" fo:padding-right="0.191cm" fo:padding-top="0cm" fo:padding-bottom="0cm" fo:border="0.6pt solid #000001"/>
    </style:style>
    <style:style style:name="Tabela2.E4" style:family="table-cell">
      <style:table-cell-properties fo:padding-left="0.191cm" fo:padding-right="0.191cm" fo:padding-top="0cm" fo:padding-bottom="0cm" fo:border="0.6pt solid #000001"/>
    </style:style>
    <style:style style:name="Tabela2.F4" style:family="table-cell">
      <style:table-cell-properties fo:padding-left="0.191cm" fo:padding-right="0.191cm" fo:padding-top="0cm" fo:padding-bottom="0cm" fo:border="0.6pt solid #000001"/>
    </style:style>
    <style:style style:name="Tabela2.A5" style:family="table-cell">
      <style:table-cell-properties style:vertical-align="middle" fo:padding-left="0.191cm" fo:padding-right="0.191cm" fo:padding-top="0cm" fo:padding-bottom="0cm" fo:border="0.6pt solid #000001"/>
    </style:style>
    <style:style style:name="Tabela2.B5" style:family="table-cell">
      <style:table-cell-properties style:vertical-align="middle" fo:padding-left="0.191cm" fo:padding-right="0.191cm" fo:padding-top="0cm" fo:padding-bottom="0cm" fo:border="0.6pt solid #000001"/>
    </style:style>
    <style:style style:name="Tabela2.C5" style:family="table-cell">
      <style:table-cell-properties style:vertical-align="middle" fo:padding-left="0.191cm" fo:padding-right="0.191cm" fo:padding-top="0cm" fo:padding-bottom="0cm" fo:border="0.6pt solid #000001"/>
    </style:style>
    <style:style style:name="Tabela2.D5" style:family="table-cell">
      <style:table-cell-properties style:vertical-align="middle" fo:padding-left="0.191cm" fo:padding-right="0.191cm" fo:padding-top="0cm" fo:padding-bottom="0cm" fo:border="0.6pt solid #000001"/>
    </style:style>
    <style:style style:name="Tabela2.E5" style:family="table-cell">
      <style:table-cell-properties fo:padding-left="0.191cm" fo:padding-right="0.191cm" fo:padding-top="0cm" fo:padding-bottom="0cm" fo:border="0.6pt solid #000001"/>
    </style:style>
    <style:style style:name="Tabela2.F5" style:family="table-cell">
      <style:table-cell-properties fo:padding-left="0.191cm" fo:padding-right="0.191cm" fo:padding-top="0cm" fo:padding-bottom="0cm" fo:border="0.6pt solid #000001"/>
    </style:style>
    <style:style style:name="Tabela2.A6" style:family="table-cell">
      <style:table-cell-properties style:vertical-align="middle" fo:padding-left="0.191cm" fo:padding-right="0.191cm" fo:padding-top="0cm" fo:padding-bottom="0cm" fo:border="0.6pt solid #000001"/>
    </style:style>
    <style:style style:name="Tabela2.B6" style:family="table-cell">
      <style:table-cell-properties style:vertical-align="middle" fo:padding-left="0.191cm" fo:padding-right="0.191cm" fo:padding-top="0cm" fo:padding-bottom="0cm" fo:border="0.6pt solid #000001"/>
    </style:style>
    <style:style style:name="Tabela2.C6" style:family="table-cell">
      <style:table-cell-properties style:vertical-align="middle" fo:padding-left="0.191cm" fo:padding-right="0.191cm" fo:padding-top="0cm" fo:padding-bottom="0cm" fo:border="0.6pt solid #000001"/>
    </style:style>
    <style:style style:name="Tabela2.D6" style:family="table-cell">
      <style:table-cell-properties style:vertical-align="middle" fo:padding-left="0.191cm" fo:padding-right="0.191cm" fo:padding-top="0cm" fo:padding-bottom="0cm" fo:border="0.6pt solid #000001"/>
    </style:style>
    <style:style style:name="Tabela2.E6" style:family="table-cell">
      <style:table-cell-properties fo:padding-left="0.191cm" fo:padding-right="0.191cm" fo:padding-top="0cm" fo:padding-bottom="0cm" fo:border="0.6pt solid #000001"/>
    </style:style>
    <style:style style:name="Tabela2.F6" style:family="table-cell">
      <style:table-cell-properties fo:padding-left="0.191cm" fo:padding-right="0.191cm" fo:padding-top="0cm" fo:padding-bottom="0cm" fo:border="0.6pt solid #000001"/>
    </style:style>
    <style:style style:name="Tabela2.A7" style:family="table-cell">
      <style:table-cell-properties style:vertical-align="middle" fo:padding-left="0.191cm" fo:padding-right="0.191cm" fo:padding-top="0cm" fo:padding-bottom="0cm" fo:border="0.6pt solid #000001"/>
    </style:style>
    <style:style style:name="Tabela2.B7" style:family="table-cell">
      <style:table-cell-properties style:vertical-align="middle" fo:padding-left="0.191cm" fo:padding-right="0.191cm" fo:padding-top="0cm" fo:padding-bottom="0cm" fo:border="0.6pt solid #000001"/>
    </style:style>
    <style:style style:name="Tabela2.C7" style:family="table-cell">
      <style:table-cell-properties style:vertical-align="middle" fo:padding-left="0.191cm" fo:padding-right="0.191cm" fo:padding-top="0cm" fo:padding-bottom="0cm" fo:border="0.6pt solid #000001"/>
    </style:style>
    <style:style style:name="Tabela2.D7" style:family="table-cell">
      <style:table-cell-properties style:vertical-align="middle" fo:padding-left="0.191cm" fo:padding-right="0.191cm" fo:padding-top="0cm" fo:padding-bottom="0cm" fo:border="0.6pt solid #000001"/>
    </style:style>
    <style:style style:name="Tabela2.E7" style:family="table-cell">
      <style:table-cell-properties fo:padding-left="0.191cm" fo:padding-right="0.191cm" fo:padding-top="0cm" fo:padding-bottom="0cm" fo:border="0.6pt solid #000001"/>
    </style:style>
    <style:style style:name="Tabela2.F7" style:family="table-cell">
      <style:table-cell-properties fo:padding-left="0.191cm" fo:padding-right="0.191cm" fo:padding-top="0cm" fo:padding-bottom="0cm" fo:border="0.6pt solid #000001"/>
    </style:style>
    <style:style style:name="Tabela2.A8" style:family="table-cell">
      <style:table-cell-properties style:vertical-align="middle" fo:padding-left="0.191cm" fo:padding-right="0.191cm" fo:padding-top="0cm" fo:padding-bottom="0cm" fo:border="0.6pt solid #000001"/>
    </style:style>
    <style:style style:name="Tabela2.B8" style:family="table-cell">
      <style:table-cell-properties style:vertical-align="middle" fo:padding-left="0.191cm" fo:padding-right="0.191cm" fo:padding-top="0cm" fo:padding-bottom="0cm" fo:border="0.6pt solid #000001"/>
    </style:style>
    <style:style style:name="Tabela2.C8" style:family="table-cell">
      <style:table-cell-properties style:vertical-align="middle" fo:padding-left="0.191cm" fo:padding-right="0.191cm" fo:padding-top="0cm" fo:padding-bottom="0cm" fo:border="0.6pt solid #000001"/>
    </style:style>
    <style:style style:name="Tabela2.D8" style:family="table-cell">
      <style:table-cell-properties style:vertical-align="middle" fo:padding-left="0.191cm" fo:padding-right="0.191cm" fo:padding-top="0cm" fo:padding-bottom="0cm" fo:border="0.6pt solid #000001"/>
    </style:style>
    <style:style style:name="Tabela2.E8" style:family="table-cell">
      <style:table-cell-properties fo:padding-left="0.191cm" fo:padding-right="0.191cm" fo:padding-top="0cm" fo:padding-bottom="0cm" fo:border="0.6pt solid #000001"/>
    </style:style>
    <style:style style:name="Tabela2.F8" style:family="table-cell">
      <style:table-cell-properties fo:padding-left="0.191cm" fo:padding-right="0.191cm" fo:padding-top="0cm" fo:padding-bottom="0cm" fo:border="0.6pt solid #000001"/>
    </style:style>
    <style:style style:name="Tabela2.A9" style:family="table-cell">
      <style:table-cell-properties style:vertical-align="middle" fo:padding-left="0.191cm" fo:padding-right="0.191cm" fo:padding-top="0cm" fo:padding-bottom="0cm" fo:border="0.6pt solid #000001"/>
    </style:style>
    <style:style style:name="Tabela2.B9" style:family="table-cell">
      <style:table-cell-properties style:vertical-align="middle" fo:padding-left="0.191cm" fo:padding-right="0.191cm" fo:padding-top="0cm" fo:padding-bottom="0cm" fo:border="0.6pt solid #000001"/>
    </style:style>
    <style:style style:name="Tabela2.C9" style:family="table-cell">
      <style:table-cell-properties style:vertical-align="middle" fo:padding-left="0.191cm" fo:padding-right="0.191cm" fo:padding-top="0cm" fo:padding-bottom="0cm" fo:border="0.6pt solid #000001"/>
    </style:style>
    <style:style style:name="Tabela2.D9" style:family="table-cell">
      <style:table-cell-properties style:vertical-align="middle" fo:padding-left="0.191cm" fo:padding-right="0.191cm" fo:padding-top="0cm" fo:padding-bottom="0cm" fo:border="0.6pt solid #000001"/>
    </style:style>
    <style:style style:name="Tabela2.E9" style:family="table-cell">
      <style:table-cell-properties fo:padding-left="0.191cm" fo:padding-right="0.191cm" fo:padding-top="0cm" fo:padding-bottom="0cm" fo:border="0.6pt solid #000001"/>
    </style:style>
    <style:style style:name="Tabela2.F9" style:family="table-cell">
      <style:table-cell-properties fo:padding-left="0.191cm" fo:padding-right="0.191cm" fo:padding-top="0cm" fo:padding-bottom="0cm" fo:border="0.6pt solid #000001"/>
    </style:style>
    <style:style style:name="Tabela2.A10" style:family="table-cell">
      <style:table-cell-properties style:vertical-align="middle" fo:padding-left="0.191cm" fo:padding-right="0.191cm" fo:padding-top="0cm" fo:padding-bottom="0cm" fo:border="0.6pt solid #000001"/>
    </style:style>
    <style:style style:name="Tabela2.B10" style:family="table-cell">
      <style:table-cell-properties style:vertical-align="middle" fo:padding-left="0.191cm" fo:padding-right="0.191cm" fo:padding-top="0cm" fo:padding-bottom="0cm" fo:border="0.6pt solid #000001"/>
    </style:style>
    <style:style style:name="Tabela2.C10" style:family="table-cell">
      <style:table-cell-properties style:vertical-align="middle" fo:padding-left="0.191cm" fo:padding-right="0.191cm" fo:padding-top="0cm" fo:padding-bottom="0cm" fo:border="0.6pt solid #000001"/>
    </style:style>
    <style:style style:name="Tabela2.D10" style:family="table-cell">
      <style:table-cell-properties style:vertical-align="middle" fo:padding-left="0.191cm" fo:padding-right="0.191cm" fo:padding-top="0cm" fo:padding-bottom="0cm" fo:border="0.6pt solid #000001"/>
    </style:style>
    <style:style style:name="Tabela2.E10" style:family="table-cell">
      <style:table-cell-properties fo:padding-left="0.191cm" fo:padding-right="0.191cm" fo:padding-top="0cm" fo:padding-bottom="0cm" fo:border="0.6pt solid #000001"/>
    </style:style>
    <style:style style:name="Tabela2.F10" style:family="table-cell">
      <style:table-cell-properties fo:padding-left="0.191cm" fo:padding-right="0.191cm" fo:padding-top="0cm" fo:padding-bottom="0cm" fo:border="0.6pt solid #000001"/>
    </style:style>
    <style:style style:name="Tabela2.A11" style:family="table-cell">
      <style:table-cell-properties style:vertical-align="middle" fo:padding-left="0.191cm" fo:padding-right="0.191cm" fo:padding-top="0cm" fo:padding-bottom="0cm" fo:border="0.6pt solid #000001"/>
    </style:style>
    <style:style style:name="Tabela2.B11" style:family="table-cell">
      <style:table-cell-properties style:vertical-align="middle" fo:padding-left="0.191cm" fo:padding-right="0.191cm" fo:padding-top="0cm" fo:padding-bottom="0cm" fo:border="0.6pt solid #000001"/>
    </style:style>
    <style:style style:name="Tabela2.C11" style:family="table-cell">
      <style:table-cell-properties style:vertical-align="middle" fo:padding-left="0.191cm" fo:padding-right="0.191cm" fo:padding-top="0cm" fo:padding-bottom="0cm" fo:border="0.6pt solid #000001"/>
    </style:style>
    <style:style style:name="Tabela2.D11" style:family="table-cell">
      <style:table-cell-properties style:vertical-align="middle" fo:padding-left="0.191cm" fo:padding-right="0.191cm" fo:padding-top="0cm" fo:padding-bottom="0cm" fo:border="0.6pt solid #000001"/>
    </style:style>
    <style:style style:name="Tabela2.E11" style:family="table-cell">
      <style:table-cell-properties fo:padding-left="0.191cm" fo:padding-right="0.191cm" fo:padding-top="0cm" fo:padding-bottom="0cm" fo:border="0.6pt solid #000001"/>
    </style:style>
    <style:style style:name="Tabela2.F11" style:family="table-cell">
      <style:table-cell-properties fo:padding-left="0.191cm" fo:padding-right="0.191cm" fo:padding-top="0cm" fo:padding-bottom="0cm" fo:border="0.6pt solid #000001"/>
    </style:style>
    <style:style style:name="Tabela2.A12" style:family="table-cell">
      <style:table-cell-properties style:vertical-align="middle" fo:padding-left="0.191cm" fo:padding-right="0.191cm" fo:padding-top="0cm" fo:padding-bottom="0cm" fo:border="0.6pt solid #000001"/>
    </style:style>
    <style:style style:name="Tabela2.B12" style:family="table-cell">
      <style:table-cell-properties style:vertical-align="middle" fo:padding-left="0.191cm" fo:padding-right="0.191cm" fo:padding-top="0cm" fo:padding-bottom="0cm" fo:border="0.6pt solid #000001"/>
    </style:style>
    <style:style style:name="Tabela2.C12" style:family="table-cell">
      <style:table-cell-properties style:vertical-align="middle" fo:padding-left="0.191cm" fo:padding-right="0.191cm" fo:padding-top="0cm" fo:padding-bottom="0cm" fo:border="0.6pt solid #000001"/>
    </style:style>
    <style:style style:name="Tabela2.D12" style:family="table-cell">
      <style:table-cell-properties style:vertical-align="middle" fo:padding-left="0.191cm" fo:padding-right="0.191cm" fo:padding-top="0cm" fo:padding-bottom="0cm" fo:border="0.6pt solid #000001"/>
    </style:style>
    <style:style style:name="Tabela2.E12" style:family="table-cell">
      <style:table-cell-properties fo:padding-left="0.191cm" fo:padding-right="0.191cm" fo:padding-top="0cm" fo:padding-bottom="0cm" fo:border="0.6pt solid #000001"/>
    </style:style>
    <style:style style:name="Tabela2.F12" style:family="table-cell">
      <style:table-cell-properties fo:padding-left="0.191cm" fo:padding-right="0.191cm" fo:padding-top="0cm" fo:padding-bottom="0cm" fo:border="0.6pt solid #000001"/>
    </style:style>
    <style:style style:name="Tabela2.A13" style:family="table-cell">
      <style:table-cell-properties style:vertical-align="middle" fo:padding-left="0.191cm" fo:padding-right="0.191cm" fo:padding-top="0cm" fo:padding-bottom="0cm" fo:border="0.6pt solid #000001"/>
    </style:style>
    <style:style style:name="Tabela2.B13" style:family="table-cell">
      <style:table-cell-properties style:vertical-align="middle" fo:padding-left="0.191cm" fo:padding-right="0.191cm" fo:padding-top="0cm" fo:padding-bottom="0cm" fo:border="0.6pt solid #000001"/>
    </style:style>
    <style:style style:name="Tabela2.C13" style:family="table-cell">
      <style:table-cell-properties style:vertical-align="middle" fo:padding-left="0.191cm" fo:padding-right="0.191cm" fo:padding-top="0cm" fo:padding-bottom="0cm" fo:border="0.6pt solid #000001"/>
    </style:style>
    <style:style style:name="Tabela2.D13" style:family="table-cell">
      <style:table-cell-properties style:vertical-align="middle" fo:padding-left="0.191cm" fo:padding-right="0.191cm" fo:padding-top="0cm" fo:padding-bottom="0cm" fo:border="0.6pt solid #000001"/>
    </style:style>
    <style:style style:name="Tabela2.E13" style:family="table-cell">
      <style:table-cell-properties fo:padding-left="0.191cm" fo:padding-right="0.191cm" fo:padding-top="0cm" fo:padding-bottom="0cm" fo:border="0.6pt solid #000001"/>
    </style:style>
    <style:style style:name="Tabela2.F13" style:family="table-cell">
      <style:table-cell-properties fo:padding-left="0.191cm" fo:padding-right="0.191cm" fo:padding-top="0cm" fo:padding-bottom="0cm" fo:border="0.6pt solid #000001"/>
    </style:style>
    <style:style style:name="Tabela2.A14" style:family="table-cell">
      <style:table-cell-properties style:vertical-align="middle" fo:padding-left="0.191cm" fo:padding-right="0.191cm" fo:padding-top="0cm" fo:padding-bottom="0cm" fo:border="0.6pt solid #000001"/>
    </style:style>
    <style:style style:name="Tabela2.B14" style:family="table-cell">
      <style:table-cell-properties style:vertical-align="middle" fo:padding-left="0.191cm" fo:padding-right="0.191cm" fo:padding-top="0cm" fo:padding-bottom="0cm" fo:border="0.6pt solid #000001"/>
    </style:style>
    <style:style style:name="Tabela2.C14" style:family="table-cell">
      <style:table-cell-properties style:vertical-align="middle" fo:padding-left="0.191cm" fo:padding-right="0.191cm" fo:padding-top="0cm" fo:padding-bottom="0cm" fo:border="0.6pt solid #000001"/>
    </style:style>
    <style:style style:name="Tabela2.D14" style:family="table-cell">
      <style:table-cell-properties style:vertical-align="middle" fo:padding-left="0.191cm" fo:padding-right="0.191cm" fo:padding-top="0cm" fo:padding-bottom="0cm" fo:border="0.6pt solid #000001"/>
    </style:style>
    <style:style style:name="Tabela2.E14" style:family="table-cell">
      <style:table-cell-properties fo:padding-left="0.191cm" fo:padding-right="0.191cm" fo:padding-top="0cm" fo:padding-bottom="0cm" fo:border="0.6pt solid #000001"/>
    </style:style>
    <style:style style:name="Tabela2.F14" style:family="table-cell">
      <style:table-cell-properties fo:padding-left="0.191cm" fo:padding-right="0.191cm" fo:padding-top="0cm" fo:padding-bottom="0cm" fo:border="0.6pt solid #000001"/>
    </style:style>
    <style:style style:name="Tabela2.A15" style:family="table-cell">
      <style:table-cell-properties style:vertical-align="middle" fo:padding-left="0.191cm" fo:padding-right="0.191cm" fo:padding-top="0cm" fo:padding-bottom="0cm" fo:border="0.6pt solid #000001"/>
    </style:style>
    <style:style style:name="Tabela2.B15" style:family="table-cell">
      <style:table-cell-properties style:vertical-align="middle" fo:padding-left="0.191cm" fo:padding-right="0.191cm" fo:padding-top="0cm" fo:padding-bottom="0cm" fo:border="0.6pt solid #000001"/>
    </style:style>
    <style:style style:name="Tabela2.C15" style:family="table-cell">
      <style:table-cell-properties style:vertical-align="middle" fo:padding-left="0.191cm" fo:padding-right="0.191cm" fo:padding-top="0cm" fo:padding-bottom="0cm" fo:border="0.6pt solid #000001"/>
    </style:style>
    <style:style style:name="Tabela2.D15" style:family="table-cell">
      <style:table-cell-properties style:vertical-align="middle" fo:padding-left="0.191cm" fo:padding-right="0.191cm" fo:padding-top="0cm" fo:padding-bottom="0cm" fo:border="0.6pt solid #000001"/>
    </style:style>
    <style:style style:name="Tabela2.E15" style:family="table-cell">
      <style:table-cell-properties fo:padding-left="0.191cm" fo:padding-right="0.191cm" fo:padding-top="0cm" fo:padding-bottom="0cm" fo:border="0.6pt solid #000001"/>
    </style:style>
    <style:style style:name="Tabela2.F15" style:family="table-cell">
      <style:table-cell-properties fo:padding-left="0.191cm" fo:padding-right="0.191cm" fo:padding-top="0cm" fo:padding-bottom="0cm" fo:border="0.6pt solid #000001"/>
    </style:style>
    <style:style style:name="Tabela2.A16" style:family="table-cell">
      <style:table-cell-properties style:vertical-align="middle" fo:padding-left="0.191cm" fo:padding-right="0.191cm" fo:padding-top="0cm" fo:padding-bottom="0cm" fo:border="0.6pt solid #000001"/>
    </style:style>
    <style:style style:name="Tabela2.B16" style:family="table-cell">
      <style:table-cell-properties style:vertical-align="middle" fo:padding-left="0.191cm" fo:padding-right="0.191cm" fo:padding-top="0cm" fo:padding-bottom="0cm" fo:border="0.6pt solid #000001"/>
    </style:style>
    <style:style style:name="Tabela2.C16" style:family="table-cell">
      <style:table-cell-properties style:vertical-align="middle" fo:padding-left="0.191cm" fo:padding-right="0.191cm" fo:padding-top="0cm" fo:padding-bottom="0cm" fo:border="0.6pt solid #000001"/>
    </style:style>
    <style:style style:name="Tabela2.D16" style:family="table-cell">
      <style:table-cell-properties style:vertical-align="middle" fo:padding-left="0.191cm" fo:padding-right="0.191cm" fo:padding-top="0cm" fo:padding-bottom="0cm" fo:border="0.6pt solid #000001"/>
    </style:style>
    <style:style style:name="Tabela2.E16" style:family="table-cell">
      <style:table-cell-properties fo:padding-left="0.191cm" fo:padding-right="0.191cm" fo:padding-top="0cm" fo:padding-bottom="0cm" fo:border="0.6pt solid #000001"/>
    </style:style>
    <style:style style:name="Tabela2.F16" style:family="table-cell">
      <style:table-cell-properties fo:padding-left="0.191cm" fo:padding-right="0.191cm" fo:padding-top="0cm" fo:padding-bottom="0cm" fo:border="0.6pt solid #000001"/>
    </style:style>
    <style:style style:name="Tabela2.A17" style:family="table-cell">
      <style:table-cell-properties style:vertical-align="middle" fo:padding-left="0.191cm" fo:padding-right="0.191cm" fo:padding-top="0cm" fo:padding-bottom="0cm" fo:border="0.6pt solid #000001"/>
    </style:style>
    <style:style style:name="Tabela2.B17" style:family="table-cell">
      <style:table-cell-properties style:vertical-align="middle" fo:padding-left="0.191cm" fo:padding-right="0.191cm" fo:padding-top="0cm" fo:padding-bottom="0cm" fo:border="0.6pt solid #000001"/>
    </style:style>
    <style:style style:name="Tabela2.C17" style:family="table-cell">
      <style:table-cell-properties style:vertical-align="middle" fo:padding-left="0.191cm" fo:padding-right="0.191cm" fo:padding-top="0cm" fo:padding-bottom="0cm" fo:border="0.6pt solid #000001"/>
    </style:style>
    <style:style style:name="Tabela2.D17" style:family="table-cell">
      <style:table-cell-properties style:vertical-align="middle" fo:padding-left="0.191cm" fo:padding-right="0.191cm" fo:padding-top="0cm" fo:padding-bottom="0cm" fo:border="0.6pt solid #000001"/>
    </style:style>
    <style:style style:name="Tabela2.E17" style:family="table-cell">
      <style:table-cell-properties fo:padding-left="0.191cm" fo:padding-right="0.191cm" fo:padding-top="0cm" fo:padding-bottom="0cm" fo:border="0.6pt solid #000001"/>
    </style:style>
    <style:style style:name="Tabela2.F17" style:family="table-cell">
      <style:table-cell-properties fo:padding-left="0.191cm" fo:padding-right="0.191cm" fo:padding-top="0cm" fo:padding-bottom="0cm" fo:border="0.6pt solid #000001"/>
    </style:style>
    <style:style style:name="Tabela2.A18" style:family="table-cell">
      <style:table-cell-properties style:vertical-align="middle" fo:padding-left="0.191cm" fo:padding-right="0.191cm" fo:padding-top="0cm" fo:padding-bottom="0cm" fo:border="0.6pt solid #000001"/>
    </style:style>
    <style:style style:name="Tabela2.B18" style:family="table-cell">
      <style:table-cell-properties style:vertical-align="middle" fo:padding-left="0.191cm" fo:padding-right="0.191cm" fo:padding-top="0cm" fo:padding-bottom="0cm" fo:border="0.6pt solid #000001"/>
    </style:style>
    <style:style style:name="Tabela2.C18" style:family="table-cell">
      <style:table-cell-properties style:vertical-align="middle" fo:padding-left="0.191cm" fo:padding-right="0.191cm" fo:padding-top="0cm" fo:padding-bottom="0cm" fo:border="0.6pt solid #000001"/>
    </style:style>
    <style:style style:name="Tabela2.D18" style:family="table-cell">
      <style:table-cell-properties style:vertical-align="middle" fo:padding-left="0.191cm" fo:padding-right="0.191cm" fo:padding-top="0cm" fo:padding-bottom="0cm" fo:border="0.6pt solid #000001"/>
    </style:style>
    <style:style style:name="Tabela2.E18" style:family="table-cell">
      <style:table-cell-properties fo:padding-left="0.191cm" fo:padding-right="0.191cm" fo:padding-top="0cm" fo:padding-bottom="0cm" fo:border="0.6pt solid #000001"/>
    </style:style>
    <style:style style:name="Tabela2.F18" style:family="table-cell">
      <style:table-cell-properties fo:padding-left="0.191cm" fo:padding-right="0.191cm" fo:padding-top="0cm" fo:padding-bottom="0cm" fo:border="0.6pt solid #000001"/>
    </style:style>
    <style:style style:name="Tabela2.A19" style:family="table-cell">
      <style:table-cell-properties style:vertical-align="middle" fo:padding-left="0.191cm" fo:padding-right="0.191cm" fo:padding-top="0cm" fo:padding-bottom="0cm" fo:border="0.6pt solid #000001"/>
    </style:style>
    <style:style style:name="Tabela2.B19" style:family="table-cell">
      <style:table-cell-properties style:vertical-align="middle" fo:padding-left="0.191cm" fo:padding-right="0.191cm" fo:padding-top="0cm" fo:padding-bottom="0cm" fo:border="0.6pt solid #000001"/>
    </style:style>
    <style:style style:name="Tabela2.C19" style:family="table-cell">
      <style:table-cell-properties style:vertical-align="middle" fo:padding-left="0.191cm" fo:padding-right="0.191cm" fo:padding-top="0cm" fo:padding-bottom="0cm" fo:border="0.6pt solid #000001"/>
    </style:style>
    <style:style style:name="Tabela2.D19" style:family="table-cell">
      <style:table-cell-properties style:vertical-align="middle" fo:padding-left="0.191cm" fo:padding-right="0.191cm" fo:padding-top="0cm" fo:padding-bottom="0cm" fo:border="0.6pt solid #000001"/>
    </style:style>
    <style:style style:name="Tabela2.E19" style:family="table-cell">
      <style:table-cell-properties fo:padding-left="0.191cm" fo:padding-right="0.191cm" fo:padding-top="0cm" fo:padding-bottom="0cm" fo:border="0.6pt solid #000001"/>
    </style:style>
    <style:style style:name="Tabela2.F19" style:family="table-cell">
      <style:table-cell-properties fo:padding-left="0.191cm" fo:padding-right="0.191cm" fo:padding-top="0cm" fo:padding-bottom="0cm" fo:border="0.6pt solid #000001"/>
    </style:style>
    <style:style style:name="Tabela2.A20" style:family="table-cell">
      <style:table-cell-properties style:vertical-align="middle" fo:padding-left="0.191cm" fo:padding-right="0.191cm" fo:padding-top="0cm" fo:padding-bottom="0cm" fo:border="0.6pt solid #000001"/>
    </style:style>
    <style:style style:name="Tabela2.B20" style:family="table-cell">
      <style:table-cell-properties style:vertical-align="middle" fo:padding-left="0.191cm" fo:padding-right="0.191cm" fo:padding-top="0cm" fo:padding-bottom="0cm" fo:border="0.6pt solid #000001"/>
    </style:style>
    <style:style style:name="Tabela2.C20" style:family="table-cell">
      <style:table-cell-properties style:vertical-align="middle" fo:padding-left="0.191cm" fo:padding-right="0.191cm" fo:padding-top="0cm" fo:padding-bottom="0cm" fo:border="0.6pt solid #000001"/>
    </style:style>
    <style:style style:name="Tabela2.D20" style:family="table-cell">
      <style:table-cell-properties style:vertical-align="middle" fo:padding-left="0.191cm" fo:padding-right="0.191cm" fo:padding-top="0cm" fo:padding-bottom="0cm" fo:border="0.6pt solid #000001"/>
    </style:style>
    <style:style style:name="Tabela2.E20" style:family="table-cell">
      <style:table-cell-properties fo:padding-left="0.191cm" fo:padding-right="0.191cm" fo:padding-top="0cm" fo:padding-bottom="0cm" fo:border="0.6pt solid #000001"/>
    </style:style>
    <style:style style:name="Tabela2.F20" style:family="table-cell">
      <style:table-cell-properties fo:padding-left="0.191cm" fo:padding-right="0.191cm" fo:padding-top="0cm" fo:padding-bottom="0cm" fo:border="0.6pt solid #000001"/>
    </style:style>
    <style:style style:name="Tabela2.A21" style:family="table-cell">
      <style:table-cell-properties style:vertical-align="middle" fo:padding-left="0.191cm" fo:padding-right="0.191cm" fo:padding-top="0cm" fo:padding-bottom="0cm" fo:border="0.6pt solid #000001"/>
    </style:style>
    <style:style style:name="Tabela2.B21" style:family="table-cell">
      <style:table-cell-properties style:vertical-align="middle" fo:padding-left="0.191cm" fo:padding-right="0.191cm" fo:padding-top="0cm" fo:padding-bottom="0cm" fo:border="0.6pt solid #000001"/>
    </style:style>
    <style:style style:name="Tabela2.C21" style:family="table-cell">
      <style:table-cell-properties style:vertical-align="middle" fo:padding-left="0.191cm" fo:padding-right="0.191cm" fo:padding-top="0cm" fo:padding-bottom="0cm" fo:border="0.6pt solid #000001"/>
    </style:style>
    <style:style style:name="Tabela2.D21" style:family="table-cell">
      <style:table-cell-properties style:vertical-align="middle" fo:padding-left="0.191cm" fo:padding-right="0.191cm" fo:padding-top="0cm" fo:padding-bottom="0cm" fo:border="0.6pt solid #000001"/>
    </style:style>
    <style:style style:name="Tabela2.E21" style:family="table-cell">
      <style:table-cell-properties fo:padding-left="0.191cm" fo:padding-right="0.191cm" fo:padding-top="0cm" fo:padding-bottom="0cm" fo:border="0.6pt solid #000001"/>
    </style:style>
    <style:style style:name="Tabela2.F21" style:family="table-cell">
      <style:table-cell-properties fo:padding-left="0.191cm" fo:padding-right="0.191cm" fo:padding-top="0cm" fo:padding-bottom="0cm" fo:border="0.6pt solid #000001"/>
    </style:style>
    <style:style style:name="Tabela2.A22" style:family="table-cell">
      <style:table-cell-properties style:vertical-align="middle" fo:padding-left="0.191cm" fo:padding-right="0.191cm" fo:padding-top="0cm" fo:padding-bottom="0cm" fo:border="0.6pt solid #000001"/>
    </style:style>
    <style:style style:name="Tabela2.B22" style:family="table-cell">
      <style:table-cell-properties style:vertical-align="middle" fo:padding-left="0.191cm" fo:padding-right="0.191cm" fo:padding-top="0cm" fo:padding-bottom="0cm" fo:border="0.6pt solid #000001"/>
    </style:style>
    <style:style style:name="Tabela2.C22" style:family="table-cell">
      <style:table-cell-properties style:vertical-align="middle" fo:padding-left="0.191cm" fo:padding-right="0.191cm" fo:padding-top="0cm" fo:padding-bottom="0cm" fo:border="0.6pt solid #000001"/>
    </style:style>
    <style:style style:name="Tabela2.D22" style:family="table-cell">
      <style:table-cell-properties style:vertical-align="middle" fo:padding-left="0.191cm" fo:padding-right="0.191cm" fo:padding-top="0cm" fo:padding-bottom="0cm" fo:border="0.6pt solid #000001"/>
    </style:style>
    <style:style style:name="Tabela2.E22" style:family="table-cell">
      <style:table-cell-properties fo:padding-left="0.191cm" fo:padding-right="0.191cm" fo:padding-top="0cm" fo:padding-bottom="0cm" fo:border="0.6pt solid #000001"/>
    </style:style>
    <style:style style:name="Tabela2.F22" style:family="table-cell">
      <style:table-cell-properties fo:padding-left="0.191cm" fo:padding-right="0.191cm" fo:padding-top="0cm" fo:padding-bottom="0cm" fo:border="0.6pt solid #000001"/>
    </style:style>
    <style:style style:name="Tabela2.A23" style:family="table-cell">
      <style:table-cell-properties style:vertical-align="middle" fo:padding-left="0.191cm" fo:padding-right="0.191cm" fo:padding-top="0cm" fo:padding-bottom="0cm" fo:border="0.6pt solid #000001"/>
    </style:style>
    <style:style style:name="Tabela2.B23" style:family="table-cell">
      <style:table-cell-properties style:vertical-align="middle" fo:padding-left="0.191cm" fo:padding-right="0.191cm" fo:padding-top="0cm" fo:padding-bottom="0cm" fo:border="0.6pt solid #000001"/>
    </style:style>
    <style:style style:name="Tabela2.C23" style:family="table-cell">
      <style:table-cell-properties style:vertical-align="middle" fo:padding-left="0.191cm" fo:padding-right="0.191cm" fo:padding-top="0cm" fo:padding-bottom="0cm" fo:border="0.6pt solid #000001"/>
    </style:style>
    <style:style style:name="Tabela2.D23" style:family="table-cell">
      <style:table-cell-properties style:vertical-align="middle" fo:padding-left="0.191cm" fo:padding-right="0.191cm" fo:padding-top="0cm" fo:padding-bottom="0cm" fo:border="0.6pt solid #000001"/>
    </style:style>
    <style:style style:name="Tabela2.E23" style:family="table-cell">
      <style:table-cell-properties fo:padding-left="0.191cm" fo:padding-right="0.191cm" fo:padding-top="0cm" fo:padding-bottom="0cm" fo:border="0.6pt solid #000001"/>
    </style:style>
    <style:style style:name="Tabela2.F23" style:family="table-cell">
      <style:table-cell-properties fo:padding-left="0.191cm" fo:padding-right="0.191cm" fo:padding-top="0cm" fo:padding-bottom="0cm" fo:border="0.6pt solid #000001"/>
    </style:style>
    <style:style style:name="Tabela2.A24" style:family="table-cell">
      <style:table-cell-properties style:vertical-align="middle" fo:padding-left="0.191cm" fo:padding-right="0.191cm" fo:padding-top="0cm" fo:padding-bottom="0cm" fo:border="0.6pt solid #000001"/>
    </style:style>
    <style:style style:name="Tabela2.B24" style:family="table-cell">
      <style:table-cell-properties style:vertical-align="middle" fo:padding-left="0.191cm" fo:padding-right="0.191cm" fo:padding-top="0cm" fo:padding-bottom="0cm" fo:border="0.6pt solid #000001"/>
    </style:style>
    <style:style style:name="Tabela2.C24" style:family="table-cell">
      <style:table-cell-properties style:vertical-align="middle" fo:padding-left="0.191cm" fo:padding-right="0.191cm" fo:padding-top="0cm" fo:padding-bottom="0cm" fo:border="0.6pt solid #000001"/>
    </style:style>
    <style:style style:name="Tabela2.D24" style:family="table-cell">
      <style:table-cell-properties style:vertical-align="middle" fo:padding-left="0.191cm" fo:padding-right="0.191cm" fo:padding-top="0cm" fo:padding-bottom="0cm" fo:border="0.6pt solid #000001"/>
    </style:style>
    <style:style style:name="Tabela2.E24" style:family="table-cell">
      <style:table-cell-properties fo:padding-left="0.191cm" fo:padding-right="0.191cm" fo:padding-top="0cm" fo:padding-bottom="0cm" fo:border="0.6pt solid #000001"/>
    </style:style>
    <style:style style:name="Tabela2.F24" style:family="table-cell">
      <style:table-cell-properties fo:padding-left="0.191cm" fo:padding-right="0.191cm" fo:padding-top="0cm" fo:padding-bottom="0cm" fo:border="0.6pt solid #000001"/>
    </style:style>
    <style:style style:name="Tabela2.A25" style:family="table-cell">
      <style:table-cell-properties style:vertical-align="middle" fo:padding-left="0.191cm" fo:padding-right="0.191cm" fo:padding-top="0cm" fo:padding-bottom="0cm" fo:border="0.6pt solid #000001"/>
    </style:style>
    <style:style style:name="Tabela2.B25" style:family="table-cell">
      <style:table-cell-properties style:vertical-align="middle" fo:padding-left="0.191cm" fo:padding-right="0.191cm" fo:padding-top="0cm" fo:padding-bottom="0cm" fo:border="0.6pt solid #000001"/>
    </style:style>
    <style:style style:name="Tabela2.C25" style:family="table-cell">
      <style:table-cell-properties style:vertical-align="middle" fo:padding-left="0.191cm" fo:padding-right="0.191cm" fo:padding-top="0cm" fo:padding-bottom="0cm" fo:border="0.6pt solid #000001"/>
    </style:style>
    <style:style style:name="Tabela2.D25" style:family="table-cell">
      <style:table-cell-properties style:vertical-align="middle" fo:padding-left="0.191cm" fo:padding-right="0.191cm" fo:padding-top="0cm" fo:padding-bottom="0cm" fo:border="0.6pt solid #000001"/>
    </style:style>
    <style:style style:name="Tabela2.E25" style:family="table-cell">
      <style:table-cell-properties fo:padding-left="0.191cm" fo:padding-right="0.191cm" fo:padding-top="0cm" fo:padding-bottom="0cm" fo:border="0.6pt solid #000001"/>
    </style:style>
    <style:style style:name="Tabela2.F25" style:family="table-cell">
      <style:table-cell-properties fo:padding-left="0.191cm" fo:padding-right="0.191cm" fo:padding-top="0cm" fo:padding-bottom="0cm" fo:border="0.6pt solid #000001"/>
    </style:style>
    <style:style style:name="Tabela2.A26" style:family="table-cell">
      <style:table-cell-properties style:vertical-align="middle" fo:padding-left="0.191cm" fo:padding-right="0.191cm" fo:padding-top="0cm" fo:padding-bottom="0cm" fo:border="0.6pt solid #000001"/>
    </style:style>
    <style:style style:name="Tabela2.B26" style:family="table-cell">
      <style:table-cell-properties style:vertical-align="middle" fo:padding-left="0.191cm" fo:padding-right="0.191cm" fo:padding-top="0cm" fo:padding-bottom="0cm" fo:border="0.6pt solid #000001"/>
    </style:style>
    <style:style style:name="Tabela2.C26" style:family="table-cell">
      <style:table-cell-properties style:vertical-align="middle" fo:padding-left="0.191cm" fo:padding-right="0.191cm" fo:padding-top="0cm" fo:padding-bottom="0cm" fo:border="0.6pt solid #000001"/>
    </style:style>
    <style:style style:name="Tabela2.D26" style:family="table-cell">
      <style:table-cell-properties style:vertical-align="middle" fo:padding-left="0.191cm" fo:padding-right="0.191cm" fo:padding-top="0cm" fo:padding-bottom="0cm" fo:border="0.6pt solid #000001"/>
    </style:style>
    <style:style style:name="Tabela2.E26" style:family="table-cell">
      <style:table-cell-properties fo:padding-left="0.191cm" fo:padding-right="0.191cm" fo:padding-top="0cm" fo:padding-bottom="0cm" fo:border="0.6pt solid #000001"/>
    </style:style>
    <style:style style:name="Tabela2.F26" style:family="table-cell">
      <style:table-cell-properties fo:padding-left="0.191cm" fo:padding-right="0.191cm" fo:padding-top="0cm" fo:padding-bottom="0cm" fo:border="0.6pt solid #000001"/>
    </style:style>
    <style:style style:name="Tabela2.A27" style:family="table-cell">
      <style:table-cell-properties style:vertical-align="middle" fo:padding-left="0.191cm" fo:padding-right="0.191cm" fo:padding-top="0cm" fo:padding-bottom="0cm" fo:border="0.6pt solid #000001"/>
    </style:style>
    <style:style style:name="Tabela2.B27" style:family="table-cell">
      <style:table-cell-properties style:vertical-align="middle" fo:padding-left="0.191cm" fo:padding-right="0.191cm" fo:padding-top="0cm" fo:padding-bottom="0cm" fo:border="0.6pt solid #000001"/>
    </style:style>
    <style:style style:name="Tabela2.C27" style:family="table-cell">
      <style:table-cell-properties style:vertical-align="middle" fo:padding-left="0.191cm" fo:padding-right="0.191cm" fo:padding-top="0cm" fo:padding-bottom="0cm" fo:border="0.6pt solid #000001"/>
    </style:style>
    <style:style style:name="Tabela2.D27" style:family="table-cell">
      <style:table-cell-properties style:vertical-align="middle" fo:padding-left="0.191cm" fo:padding-right="0.191cm" fo:padding-top="0cm" fo:padding-bottom="0cm" fo:border="0.6pt solid #000001"/>
    </style:style>
    <style:style style:name="Tabela2.E27" style:family="table-cell">
      <style:table-cell-properties fo:padding-left="0.191cm" fo:padding-right="0.191cm" fo:padding-top="0cm" fo:padding-bottom="0cm" fo:border="0.6pt solid #000001"/>
    </style:style>
    <style:style style:name="Tabela2.F27" style:family="table-cell">
      <style:table-cell-properties fo:padding-left="0.191cm" fo:padding-right="0.191cm" fo:padding-top="0cm" fo:padding-bottom="0cm" fo:border="0.6pt solid #000001"/>
    </style:style>
    <style:style style:name="Tabela2.A28" style:family="table-cell">
      <style:table-cell-properties style:vertical-align="middle" fo:padding-left="0.191cm" fo:padding-right="0.191cm" fo:padding-top="0cm" fo:padding-bottom="0cm" fo:border="0.6pt solid #000001"/>
    </style:style>
    <style:style style:name="Tabela2.B28" style:family="table-cell">
      <style:table-cell-properties style:vertical-align="middle" fo:padding-left="0.191cm" fo:padding-right="0.191cm" fo:padding-top="0cm" fo:padding-bottom="0cm" fo:border="0.6pt solid #000001"/>
    </style:style>
    <style:style style:name="Tabela2.C28" style:family="table-cell">
      <style:table-cell-properties style:vertical-align="middle" fo:padding-left="0.191cm" fo:padding-right="0.191cm" fo:padding-top="0cm" fo:padding-bottom="0cm" fo:border="0.6pt solid #000001"/>
    </style:style>
    <style:style style:name="Tabela2.D28" style:family="table-cell">
      <style:table-cell-properties style:vertical-align="middle" fo:padding-left="0.191cm" fo:padding-right="0.191cm" fo:padding-top="0cm" fo:padding-bottom="0cm" fo:border="0.6pt solid #000001"/>
    </style:style>
    <style:style style:name="Tabela2.E28" style:family="table-cell">
      <style:table-cell-properties fo:padding-left="0.191cm" fo:padding-right="0.191cm" fo:padding-top="0cm" fo:padding-bottom="0cm" fo:border="0.6pt solid #000001"/>
    </style:style>
    <style:style style:name="Tabela2.F28" style:family="table-cell">
      <style:table-cell-properties fo:padding-left="0.191cm" fo:padding-right="0.191cm" fo:padding-top="0cm" fo:padding-bottom="0cm" fo:border="0.6pt solid #000001"/>
    </style:style>
    <style:style style:name="Tabela2.A29" style:family="table-cell">
      <style:table-cell-properties style:vertical-align="middle" fo:padding-left="0.191cm" fo:padding-right="0.191cm" fo:padding-top="0cm" fo:padding-bottom="0cm" fo:border="0.6pt solid #000001"/>
    </style:style>
    <style:style style:name="Tabela2.B29" style:family="table-cell">
      <style:table-cell-properties style:vertical-align="middle" fo:padding-left="0.191cm" fo:padding-right="0.191cm" fo:padding-top="0cm" fo:padding-bottom="0cm" fo:border="0.6pt solid #000001"/>
    </style:style>
    <style:style style:name="Tabela2.C29" style:family="table-cell">
      <style:table-cell-properties style:vertical-align="middle" fo:padding-left="0.191cm" fo:padding-right="0.191cm" fo:padding-top="0cm" fo:padding-bottom="0cm" fo:border="0.6pt solid #000001"/>
    </style:style>
    <style:style style:name="Tabela2.D29" style:family="table-cell">
      <style:table-cell-properties style:vertical-align="middle" fo:padding-left="0.191cm" fo:padding-right="0.191cm" fo:padding-top="0cm" fo:padding-bottom="0cm" fo:border="0.6pt solid #000001"/>
    </style:style>
    <style:style style:name="Tabela2.E29" style:family="table-cell">
      <style:table-cell-properties fo:padding-left="0.191cm" fo:padding-right="0.191cm" fo:padding-top="0cm" fo:padding-bottom="0cm" fo:border="0.6pt solid #000001"/>
    </style:style>
    <style:style style:name="Tabela2.F29" style:family="table-cell">
      <style:table-cell-properties fo:padding-left="0.191cm" fo:padding-right="0.191cm" fo:padding-top="0cm" fo:padding-bottom="0cm" fo:border="0.6pt solid #000001"/>
    </style:style>
    <style:style style:name="Tabela2.A30" style:family="table-cell">
      <style:table-cell-properties style:vertical-align="middle" fo:padding-left="0.191cm" fo:padding-right="0.191cm" fo:padding-top="0cm" fo:padding-bottom="0cm" fo:border="0.6pt solid #000001"/>
    </style:style>
    <style:style style:name="Tabela2.B30" style:family="table-cell">
      <style:table-cell-properties style:vertical-align="middle" fo:padding-left="0.191cm" fo:padding-right="0.191cm" fo:padding-top="0cm" fo:padding-bottom="0cm" fo:border="0.6pt solid #000001"/>
    </style:style>
    <style:style style:name="Tabela2.C30" style:family="table-cell">
      <style:table-cell-properties style:vertical-align="middle" fo:padding-left="0.191cm" fo:padding-right="0.191cm" fo:padding-top="0cm" fo:padding-bottom="0cm" fo:border="0.6pt solid #000001"/>
    </style:style>
    <style:style style:name="Tabela2.D30" style:family="table-cell">
      <style:table-cell-properties style:vertical-align="middle" fo:padding-left="0.191cm" fo:padding-right="0.191cm" fo:padding-top="0cm" fo:padding-bottom="0cm" fo:border="0.6pt solid #000001"/>
    </style:style>
    <style:style style:name="Tabela2.E30" style:family="table-cell">
      <style:table-cell-properties fo:padding-left="0.191cm" fo:padding-right="0.191cm" fo:padding-top="0cm" fo:padding-bottom="0cm" fo:border="0.6pt solid #000001"/>
    </style:style>
    <style:style style:name="Tabela2.F30" style:family="table-cell">
      <style:table-cell-properties fo:padding-left="0.191cm" fo:padding-right="0.191cm" fo:padding-top="0cm" fo:padding-bottom="0cm" fo:border="0.6pt solid #000001"/>
    </style:style>
    <style:style style:name="Tabela2.A31" style:family="table-cell">
      <style:table-cell-properties style:vertical-align="middle" fo:padding-left="0.191cm" fo:padding-right="0.191cm" fo:padding-top="0cm" fo:padding-bottom="0cm" fo:border="0.6pt solid #000001"/>
    </style:style>
    <style:style style:name="Tabela2.B31" style:family="table-cell">
      <style:table-cell-properties style:vertical-align="middle" fo:padding-left="0.191cm" fo:padding-right="0.191cm" fo:padding-top="0cm" fo:padding-bottom="0cm" fo:border="0.6pt solid #000001"/>
    </style:style>
    <style:style style:name="Tabela2.C31" style:family="table-cell">
      <style:table-cell-properties style:vertical-align="middle" fo:padding-left="0.191cm" fo:padding-right="0.191cm" fo:padding-top="0cm" fo:padding-bottom="0cm" fo:border="0.6pt solid #000001"/>
    </style:style>
    <style:style style:name="Tabela2.D31" style:family="table-cell">
      <style:table-cell-properties style:vertical-align="middle" fo:padding-left="0.191cm" fo:padding-right="0.191cm" fo:padding-top="0cm" fo:padding-bottom="0cm" fo:border="0.6pt solid #000001"/>
    </style:style>
    <style:style style:name="Tabela2.E31" style:family="table-cell">
      <style:table-cell-properties fo:padding-left="0.191cm" fo:padding-right="0.191cm" fo:padding-top="0cm" fo:padding-bottom="0cm" fo:border="0.6pt solid #000001"/>
    </style:style>
    <style:style style:name="Tabela2.F31" style:family="table-cell">
      <style:table-cell-properties fo:padding-left="0.191cm" fo:padding-right="0.191cm" fo:padding-top="0cm" fo:padding-bottom="0cm" fo:border="0.6pt solid #000001"/>
    </style:style>
    <style:style style:name="Tabela2.A32" style:family="table-cell">
      <style:table-cell-properties style:vertical-align="middle" fo:padding-left="0.191cm" fo:padding-right="0.191cm" fo:padding-top="0cm" fo:padding-bottom="0cm" fo:border="0.6pt solid #000001"/>
    </style:style>
    <style:style style:name="Tabela2.B32" style:family="table-cell">
      <style:table-cell-properties style:vertical-align="middle" fo:padding-left="0.191cm" fo:padding-right="0.191cm" fo:padding-top="0cm" fo:padding-bottom="0cm" fo:border="0.6pt solid #000001"/>
    </style:style>
    <style:style style:name="Tabela2.C32" style:family="table-cell">
      <style:table-cell-properties style:vertical-align="middle" fo:padding-left="0.191cm" fo:padding-right="0.191cm" fo:padding-top="0cm" fo:padding-bottom="0cm" fo:border="0.6pt solid #000001"/>
    </style:style>
    <style:style style:name="Tabela2.D32" style:family="table-cell">
      <style:table-cell-properties style:vertical-align="middle" fo:padding-left="0.191cm" fo:padding-right="0.191cm" fo:padding-top="0cm" fo:padding-bottom="0cm" fo:border="0.6pt solid #000001"/>
    </style:style>
    <style:style style:name="Tabela2.E32" style:family="table-cell">
      <style:table-cell-properties fo:padding-left="0.191cm" fo:padding-right="0.191cm" fo:padding-top="0cm" fo:padding-bottom="0cm" fo:border="0.6pt solid #000001"/>
    </style:style>
    <style:style style:name="Tabela2.F32" style:family="table-cell">
      <style:table-cell-properties fo:padding-left="0.191cm" fo:padding-right="0.191cm" fo:padding-top="0cm" fo:padding-bottom="0cm" fo:border="0.6pt solid #000001"/>
    </style:style>
    <style:style style:name="Tabela2.A33" style:family="table-cell">
      <style:table-cell-properties style:vertical-align="middle" fo:padding-left="0.191cm" fo:padding-right="0.191cm" fo:padding-top="0cm" fo:padding-bottom="0cm" fo:border="0.6pt solid #000001"/>
    </style:style>
    <style:style style:name="Tabela2.B33" style:family="table-cell">
      <style:table-cell-properties style:vertical-align="middle" fo:padding-left="0.191cm" fo:padding-right="0.191cm" fo:padding-top="0cm" fo:padding-bottom="0cm" fo:border="0.6pt solid #000001"/>
    </style:style>
    <style:style style:name="Tabela2.C33" style:family="table-cell">
      <style:table-cell-properties style:vertical-align="middle" fo:padding-left="0.191cm" fo:padding-right="0.191cm" fo:padding-top="0cm" fo:padding-bottom="0cm" fo:border="0.6pt solid #000001"/>
    </style:style>
    <style:style style:name="Tabela2.D33" style:family="table-cell">
      <style:table-cell-properties style:vertical-align="middle" fo:padding-left="0.191cm" fo:padding-right="0.191cm" fo:padding-top="0cm" fo:padding-bottom="0cm" fo:border="0.6pt solid #000001"/>
    </style:style>
    <style:style style:name="Tabela2.E33" style:family="table-cell">
      <style:table-cell-properties fo:padding-left="0.191cm" fo:padding-right="0.191cm" fo:padding-top="0cm" fo:padding-bottom="0cm" fo:border="0.6pt solid #000001"/>
    </style:style>
    <style:style style:name="Tabela2.F33" style:family="table-cell">
      <style:table-cell-properties fo:padding-left="0.191cm" fo:padding-right="0.191cm" fo:padding-top="0cm" fo:padding-bottom="0cm" fo:border="0.6pt solid #000001"/>
    </style:style>
    <style:style style:name="Tabela2.A34" style:family="table-cell">
      <style:table-cell-properties style:vertical-align="middle" fo:padding-left="0.191cm" fo:padding-right="0.191cm" fo:padding-top="0cm" fo:padding-bottom="0cm" fo:border="0.6pt solid #000001"/>
    </style:style>
    <style:style style:name="Tabela2.B34" style:family="table-cell">
      <style:table-cell-properties style:vertical-align="middle" fo:padding-left="0.191cm" fo:padding-right="0.191cm" fo:padding-top="0cm" fo:padding-bottom="0cm" fo:border="0.6pt solid #000001"/>
    </style:style>
    <style:style style:name="Tabela2.C34" style:family="table-cell">
      <style:table-cell-properties style:vertical-align="middle" fo:padding-left="0.191cm" fo:padding-right="0.191cm" fo:padding-top="0cm" fo:padding-bottom="0cm" fo:border="0.6pt solid #000001"/>
    </style:style>
    <style:style style:name="Tabela2.D34" style:family="table-cell">
      <style:table-cell-properties style:vertical-align="middle" fo:padding-left="0.191cm" fo:padding-right="0.191cm" fo:padding-top="0cm" fo:padding-bottom="0cm" fo:border="0.6pt solid #000001"/>
    </style:style>
    <style:style style:name="Tabela2.E34" style:family="table-cell">
      <style:table-cell-properties fo:padding-left="0.191cm" fo:padding-right="0.191cm" fo:padding-top="0cm" fo:padding-bottom="0cm" fo:border="0.6pt solid #000001"/>
    </style:style>
    <style:style style:name="Tabela2.F34" style:family="table-cell">
      <style:table-cell-properties fo:padding-left="0.191cm" fo:padding-right="0.191cm" fo:padding-top="0cm" fo:padding-bottom="0cm" fo:border="0.6pt solid #000001"/>
    </style:style>
    <style:style style:name="Tabela2.A35" style:family="table-cell">
      <style:table-cell-properties style:vertical-align="middle" fo:padding-left="0.191cm" fo:padding-right="0.191cm" fo:padding-top="0cm" fo:padding-bottom="0cm" fo:border="0.6pt solid #000001"/>
    </style:style>
    <style:style style:name="Tabela2.B35" style:family="table-cell">
      <style:table-cell-properties style:vertical-align="middle" fo:padding-left="0.191cm" fo:padding-right="0.191cm" fo:padding-top="0cm" fo:padding-bottom="0cm" fo:border="0.6pt solid #000001"/>
    </style:style>
    <style:style style:name="Tabela2.C35" style:family="table-cell">
      <style:table-cell-properties style:vertical-align="middle" fo:padding-left="0.191cm" fo:padding-right="0.191cm" fo:padding-top="0cm" fo:padding-bottom="0cm" fo:border="0.6pt solid #000001"/>
    </style:style>
    <style:style style:name="Tabela2.D35" style:family="table-cell">
      <style:table-cell-properties style:vertical-align="middle" fo:padding-left="0.191cm" fo:padding-right="0.191cm" fo:padding-top="0cm" fo:padding-bottom="0cm" fo:border="0.6pt solid #000001"/>
    </style:style>
    <style:style style:name="Tabela2.E35" style:family="table-cell">
      <style:table-cell-properties fo:padding-left="0.191cm" fo:padding-right="0.191cm" fo:padding-top="0cm" fo:padding-bottom="0cm" fo:border="0.6pt solid #000001"/>
    </style:style>
    <style:style style:name="Tabela2.F35" style:family="table-cell">
      <style:table-cell-properties fo:padding-left="0.191cm" fo:padding-right="0.191cm" fo:padding-top="0cm" fo:padding-bottom="0cm" fo:border="0.6pt solid #000001"/>
    </style:style>
    <style:style style:name="Tabela2.A36" style:family="table-cell">
      <style:table-cell-properties style:vertical-align="middle" fo:padding-left="0.191cm" fo:padding-right="0.191cm" fo:padding-top="0cm" fo:padding-bottom="0cm" fo:border="0.6pt solid #000001"/>
    </style:style>
    <style:style style:name="Tabela2.B36" style:family="table-cell">
      <style:table-cell-properties style:vertical-align="middle" fo:padding-left="0.191cm" fo:padding-right="0.191cm" fo:padding-top="0cm" fo:padding-bottom="0cm" fo:border="0.6pt solid #000001"/>
    </style:style>
    <style:style style:name="Tabela2.C36" style:family="table-cell">
      <style:table-cell-properties style:vertical-align="middle" fo:padding-left="0.191cm" fo:padding-right="0.191cm" fo:padding-top="0cm" fo:padding-bottom="0cm" fo:border="0.6pt solid #000001"/>
    </style:style>
    <style:style style:name="Tabela2.D36" style:family="table-cell">
      <style:table-cell-properties style:vertical-align="middle" fo:padding-left="0.191cm" fo:padding-right="0.191cm" fo:padding-top="0cm" fo:padding-bottom="0cm" fo:border="0.6pt solid #000001"/>
    </style:style>
    <style:style style:name="Tabela2.E36" style:family="table-cell">
      <style:table-cell-properties fo:padding-left="0.191cm" fo:padding-right="0.191cm" fo:padding-top="0cm" fo:padding-bottom="0cm" fo:border="0.6pt solid #000001"/>
    </style:style>
    <style:style style:name="Tabela2.F36" style:family="table-cell">
      <style:table-cell-properties fo:padding-left="0.191cm" fo:padding-right="0.191cm" fo:padding-top="0cm" fo:padding-bottom="0cm" fo:border="0.6pt solid #000001"/>
    </style:style>
    <style:style style:name="Tabela2.A37" style:family="table-cell">
      <style:table-cell-properties style:vertical-align="middle" fo:padding-left="0.191cm" fo:padding-right="0.191cm" fo:padding-top="0cm" fo:padding-bottom="0cm" fo:border="0.6pt solid #000001"/>
    </style:style>
    <style:style style:name="Tabela2.B37" style:family="table-cell">
      <style:table-cell-properties style:vertical-align="middle" fo:padding-left="0.191cm" fo:padding-right="0.191cm" fo:padding-top="0cm" fo:padding-bottom="0cm" fo:border="0.6pt solid #000001"/>
    </style:style>
    <style:style style:name="Tabela2.C37" style:family="table-cell">
      <style:table-cell-properties style:vertical-align="middle" fo:padding-left="0.191cm" fo:padding-right="0.191cm" fo:padding-top="0cm" fo:padding-bottom="0cm" fo:border="0.6pt solid #000001"/>
    </style:style>
    <style:style style:name="Tabela2.D37" style:family="table-cell">
      <style:table-cell-properties style:vertical-align="middle" fo:padding-left="0.191cm" fo:padding-right="0.191cm" fo:padding-top="0cm" fo:padding-bottom="0cm" fo:border="0.6pt solid #000001"/>
    </style:style>
    <style:style style:name="Tabela2.E37" style:family="table-cell">
      <style:table-cell-properties fo:padding-left="0.191cm" fo:padding-right="0.191cm" fo:padding-top="0cm" fo:padding-bottom="0cm" fo:border="0.6pt solid #000001"/>
    </style:style>
    <style:style style:name="Tabela2.F37" style:family="table-cell">
      <style:table-cell-properties fo:padding-left="0.191cm" fo:padding-right="0.191cm" fo:padding-top="0cm" fo:padding-bottom="0cm" fo:border="0.6pt solid #000001"/>
    </style:style>
    <style:style style:name="Tabela3" style:family="table">
      <style:table-properties style:width="15.856cm" fo:margin-left="0cm" table:align="left" style:writing-mode="lr-tb"/>
    </style:style>
    <style:style style:name="Tabela3.A" style:family="table-column">
      <style:table-column-properties style:column-width="3.963cm"/>
    </style:style>
    <style:style style:name="Tabela3.D" style:family="table-column">
      <style:table-column-properties style:column-width="3.965cm"/>
    </style:style>
    <style:style style:name="Tabela3.1" style:family="table-row">
      <style:table-row-properties style:min-row-height="1.259cm" fo:keep-together="always"/>
    </style:style>
    <style:style style:name="Tabela3.A1" style:family="table-cell">
      <style:table-cell-properties style:vertical-align="middle" style:border-line-width="0.002cm 0.035cm 0.002cm" fo:padding="0cm" fo:border="1.1pt double #00000a"/>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text-properties fo:font-size="8pt" style:font-size-asian="8pt" style:font-size-complex="8pt"/>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 style:family="paragraph" style:parent-style-name="Standard">
      <style:paragraph-properties fo:line-height="115%" fo:text-align="justify" style:justify-single-word="false" fo:orphans="0" fo:widows="0"/>
    </style:style>
    <style:style style:name="P9" style:family="paragraph" style:parent-style-name="Standard">
      <style:paragraph-properties fo:line-height="115%" fo:text-align="center" style:justify-single-word="false"/>
      <style:text-properties style:font-name="Arial1" fo:font-size="8pt" style:font-size-asian="8pt" style:font-name-complex="Arial2" style:font-size-complex="8pt"/>
    </style:style>
    <style:style style:name="P1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style:font-name-complex="Arial2" style:font-weight-complex="bold"/>
    </style:style>
    <style:style style:name="P11" style:family="paragraph" style:parent-style-name="Standard">
      <style:paragraph-properties fo:line-height="115%" fo:text-align="center" style:justify-single-word="false"/>
      <style:text-properties style:font-name="Arial1" style:font-name-complex="Arial2"/>
    </style:style>
    <style:style style:name="P12" style:family="paragraph" style:parent-style-name="Standard">
      <style:paragraph-properties fo:line-height="115%" fo:text-align="justify" style:justify-single-word="false"/>
      <style:text-properties style:font-name="Arial1" style:font-name-complex="Arial2"/>
    </style:style>
    <style:style style:name="P13"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14"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5"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6"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7" style:family="paragraph" style:parent-style-name="Standard">
      <style:text-properties fo:font-size="4pt" style:font-size-asian="4pt" style:font-size-complex="4pt"/>
    </style:style>
    <style:style style:name="P18" style:family="paragraph" style:parent-style-name="Standard">
      <style:paragraph-properties fo:margin-top="0cm" fo:margin-bottom="0.282cm" loext:contextual-spacing="false" fo:line-height="120%" fo:text-align="justify" style:justify-single-word="false"/>
    </style:style>
    <style:style style:name="P19"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0" style:family="paragraph" style:parent-style-name="Standard">
      <style:paragraph-properties fo:margin-top="0cm" fo:margin-bottom="0.282cm" loext:contextual-spacing="false" fo:line-height="120%" fo:text-align="justify" style:justify-single-word="false">
        <style:tab-stops>
          <style:tab-stop style:position="14.002cm"/>
        </style:tab-stops>
      </style:paragraph-properties>
    </style:style>
    <style:style style:name="P21" style:family="paragraph" style:parent-style-name="Standard">
      <style:paragraph-properties fo:margin-top="0cm" fo:margin-bottom="0.282cm" loext:contextual-spacing="false" fo:line-height="120%" fo:text-align="justify" style:justify-single-word="false" fo:orphans="0" fo:widows="0"/>
    </style:style>
    <style:style style:name="P22"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23" style:family="paragraph" style:parent-style-name="Standard">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24" style:family="paragraph" style:parent-style-name="Standard">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5" style:family="paragraph" style:parent-style-name="Standard">
      <style:paragraph-properties fo:margin-top="0cm" fo:margin-bottom="0.282cm" loext:contextual-spacing="false" fo:line-height="120%" fo:text-align="justify" style:justify-single-word="false">
        <style:tab-stops>
          <style:tab-stop style:position="2cm"/>
        </style:tab-stops>
      </style:paragraph-properties>
    </style:style>
    <style:style style:name="P26" style:family="paragraph" style:parent-style-name="Standard">
      <style:paragraph-properties fo:margin-top="0cm" fo:margin-bottom="0.282cm" loext:contextual-spacing="false" fo:line-height="120%" fo:text-align="justify" style:justify-single-word="false">
        <style:tab-stops>
          <style:tab-stop style:position="14.002cm"/>
          <style:tab-stop style:position="15.558cm"/>
        </style:tab-stops>
      </style:paragraph-properties>
    </style:style>
    <style:style style:name="P27" style:family="paragraph" style:parent-style-name="Standard">
      <style:paragraph-properties fo:margin-top="0cm" fo:margin-bottom="0.282cm" loext:contextual-spacing="false" fo:line-height="120%" fo:text-align="justify" style:justify-single-word="false">
        <style:tab-stops>
          <style:tab-stop style:position="1.752cm"/>
        </style:tab-stops>
      </style:paragraph-properties>
    </style:style>
    <style:style style:name="P28"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9" style:family="paragraph" style:parent-style-name="Standard">
      <style:paragraph-properties fo:margin-top="0cm" fo:margin-bottom="0.282cm" loext:contextual-spacing="false" fo:line-height="115%" fo:text-align="justify" style:justify-single-word="false"/>
    </style:style>
    <style:style style:name="P31" style:family="paragraph" style:parent-style-name="Standard">
      <style:paragraph-properties fo:margin-top="0cm" fo:margin-bottom="0.282cm" loext:contextual-spacing="false" fo:line-height="120%" fo:text-align="justify" style:justify-single-word="false"/>
      <style:text-properties style:font-name="Arial1" style:font-name-complex="Arial2"/>
    </style:style>
    <style:style style:name="P32" style:family="paragraph" style:parent-style-name="Standard">
      <style:paragraph-properties fo:margin-top="0cm" fo:margin-bottom="0.282cm" loext:contextual-spacing="false" fo:line-height="120%" fo:text-align="justify" style:justify-single-word="false"/>
      <style:text-properties style:font-name="Arial1" style:font-name-complex="Arial2" style:font-weight-complex="bold"/>
    </style:style>
    <style:style style:name="P33" style:family="paragraph" style:parent-style-name="Standard">
      <style:paragraph-properties fo:margin-top="0cm" fo:margin-bottom="0.282cm" loext:contextual-spacing="false" fo:line-height="120%" fo:text-align="justify" style:justify-single-word="false"/>
      <style:text-properties style:font-name="Arial1" fo:font-size="8pt" style:font-size-asian="8pt" style:font-name-complex="Arial2" style:font-size-complex="8pt" style:font-weight-complex="bold"/>
    </style:style>
    <style:style style:name="P34" style:family="paragraph" style:parent-style-name="Standard">
      <style:paragraph-properties fo:margin-top="0cm" fo:margin-bottom="0.282cm" loext:contextual-spacing="false" fo:line-height="120%" fo:text-align="center" style:justify-single-word="false" fo:orphans="0" fo:widows="0" fo:padding-left="0cm" fo:padding-right="0.141cm" fo:padding-top="0.106cm" fo:padding-bottom="0.035cm" fo:border="0.51pt solid #00000a">
        <style:tab-stops>
          <style:tab-stop style:position="14.002cm"/>
        </style:tab-stops>
      </style:paragraph-properties>
    </style:style>
    <style:style style:name="P35" style:family="paragraph" style:parent-style-name="Heading_20_3">
      <style:paragraph-properties fo:margin-top="0cm" fo:margin-bottom="0.282cm" loext:contextual-spacing="false" fo:line-height="120%"/>
      <style:text-properties fo:font-size="4pt" style:font-size-asian="4pt" style:font-name-complex="Arial2" style:font-size-complex="4pt"/>
    </style:style>
    <style:style style:name="P36" style:family="paragraph" style:parent-style-name="Header">
      <style:paragraph-properties fo:margin-top="0cm" fo:margin-bottom="0.282cm" loext:contextual-spacing="false" fo:line-height="120%" fo:text-align="justify" style:justify-single-word="false">
        <style:tab-stops>
          <style:tab-stop style:position="1cm"/>
        </style:tab-stops>
      </style:paragraph-properties>
    </style:style>
    <style:style style:name="P37"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38" style:family="paragraph" style:parent-style-name="Header">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0" style:family="paragraph" style:parent-style-name="Body_20_Text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1" style:family="paragraph" style:parent-style-name="P30">
      <style:paragraph-properties fo:margin-top="0cm" fo:margin-bottom="0.282cm" loext:contextual-spacing="false" fo:line-height="120%">
        <style:tab-stops>
          <style:tab-stop style:position="2.223cm"/>
          <style:tab-stop style:position="14.002cm"/>
        </style:tab-stops>
      </style:paragraph-properties>
    </style:style>
    <style:style style:name="P42" style:family="paragraph" style:parent-style-name="Text_20_body">
      <style:paragraph-properties fo:margin-top="0cm" fo:margin-bottom="0.282cm" loext:contextual-spacing="false" fo:line-height="120%" fo:text-align="justify" style:justify-single-word="false"/>
    </style:style>
    <style:style style:name="P43" style:family="paragraph" style:parent-style-name="Text_20_body">
      <style:paragraph-properties fo:margin-top="0cm" fo:margin-bottom="0.282cm" loext:contextual-spacing="false" fo:line-height="120%" fo:text-align="justify" style:justify-single-word="false">
        <style:tab-stops>
          <style:tab-stop style:position="1.251cm"/>
        </style:tab-stops>
      </style:paragraph-properties>
    </style:style>
    <style:style style:name="P44" style:family="paragraph" style:parent-style-name="Text_20_body">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style>
    <style:style style:name="P46"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47" style:family="paragraph" style:parent-style-name="Standard">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48"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49"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251cm"/>
        </style:tab-stops>
      </style:paragraph-properties>
    </style:style>
    <style:style style:name="P50" style:family="paragraph" style:parent-style-name="Standard">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51"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52" style:family="paragraph" style:parent-style-name="Body_20_Text_20_2">
      <style:paragraph-properties fo:margin-left="0cm" fo:margin-right="0cm" fo:margin-top="0cm" fo:margin-bottom="0.282cm" loext:contextual-spacing="false" fo:line-height="120%" fo:text-indent="1.501cm" style:auto-text-indent="false">
        <style:tab-stops>
          <style:tab-stop style:position="1.251cm"/>
        </style:tab-stops>
      </style:paragraph-properties>
    </style:style>
    <style:style style:name="P53"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54" style:family="paragraph" style:parent-style-name="Body_20_Text_20_Indent_20_2">
      <style:paragraph-properties fo:margin-left="0cm" fo:margin-right="0cm" fo:margin-top="0cm" fo:margin-bottom="0.282cm" loext:contextual-spacing="false" fo:line-height="120%" fo:text-indent="1.501cm" style:auto-text-indent="false"/>
    </style:style>
    <style:style style:name="P55"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56"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57" style:family="paragraph" style:parent-style-name="Standard">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58" style:family="paragraph" style:parent-style-name="Standard">
      <style:paragraph-properties fo:margin-top="0cm" fo:margin-bottom="0.212cm" loext:contextual-spacing="false" fo:line-height="115%" fo:text-align="justify" style:justify-single-word="false">
        <style:tab-stops>
          <style:tab-stop style:position="14.002cm"/>
        </style:tab-stops>
      </style:paragraph-properties>
    </style:style>
    <style:style style:name="P59" style:family="paragraph" style:parent-style-name="Edital-Nível_20_1">
      <style:paragraph-properties fo:margin-top="0cm" fo:margin-bottom="0.212cm" loext:contextual-spacing="false"/>
    </style:style>
    <style:style style:name="P60" style:family="paragraph" style:parent-style-name="Standard">
      <style:paragraph-properties fo:margin-left="0cm" fo:margin-right="0cm" fo:margin-top="0cm" fo:margin-bottom="0.212cm" loext:contextual-spacing="false" fo:line-height="120%" fo:text-align="justify" style:justify-single-word="false" fo:text-indent="0.005cm" style:auto-text-indent="false"/>
    </style:style>
    <style:style style:name="P61"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62" style:family="paragraph" style:parent-style-name="Normal_20__28_Web_29_">
      <style:paragraph-properties fo:margin-top="0.049cm" fo:margin-bottom="0.049cm" loext:contextual-spacing="false" fo:line-height="115%" fo:text-align="justify" style:justify-single-word="false"/>
    </style:style>
    <style:style style:name="P63" style:family="paragraph" style:parent-style-name="Normal_20__28_Web_29_">
      <style:paragraph-properties fo:margin-top="0.049cm" fo:margin-bottom="0.049cm" loext:contextual-spacing="false" fo:line-height="115%" fo:text-align="justify" style:justify-single-word="false"/>
      <style:text-properties style:font-name="Arial1" fo:font-size="11pt" style:font-size-asian="11pt" style:font-name-complex="Arial2" style:font-size-complex="11pt"/>
    </style:style>
    <style:style style:name="P64" style:family="paragraph" style:parent-style-name="Standard">
      <style:paragraph-properties fo:margin-left="0.247cm" fo:margin-right="0.25cm" fo:text-align="justify" style:justify-single-word="false" fo:orphans="0" fo:widows="0" fo:text-indent="0cm" style:auto-text-indent="false"/>
      <style:text-properties style:font-name="Calibri" fo:font-size="11pt" fo:language="en" fo:country="US" style:font-size-asian="11pt" style:language-asian="en" style:country-asian="US" style:font-name-complex="Calibri1" style:font-size-complex="11pt"/>
    </style:style>
    <style:style style:name="P65" style:family="paragraph" style:parent-style-name="Standard">
      <style:paragraph-properties fo:margin-left="0.247cm" fo:margin-right="0.25cm" fo:text-align="justify" style:justify-single-word="false" fo:orphans="0" fo:widows="0" fo:text-indent="0cm" style:auto-text-indent="false"/>
      <style:text-properties style:font-name="Calibri" fo:font-size="11pt" fo:language="en" fo:country="US" style:font-size-asian="11pt" style:language-asian="en" style:country-asian="US" style:font-name-complex="Calibri1" style:font-size-complex="11pt" style:font-weight-complex="bold"/>
    </style:style>
    <style:style style:name="P66"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67"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68"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style>
    <style:style style:name="P69"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70"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71"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72"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3" style:family="paragraph" style:parent-style-name="List_20_Continue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4"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75"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76"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77" style:family="paragraph" style:parent-style-name="Heading_20_3">
      <style:paragraph-properties fo:line-height="115%" fo:text-align="justify" style:justify-single-word="false"/>
      <style:text-properties fo:font-size="4pt" style:font-size-asian="4pt" style:font-name-complex="Arial2" style:font-size-complex="4pt"/>
    </style:style>
    <style:style style:name="P78" style:family="paragraph" style:parent-style-name="Heading_20_3">
      <style:paragraph-properties fo:line-height="115%"/>
      <style:text-properties style:font-name-complex="Arial2"/>
    </style:style>
    <style:style style:name="P79"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80" style:family="paragraph" style:parent-style-name="Heading_20_3">
      <style:paragraph-properties fo:line-height="115%"/>
      <style:text-properties fo:font-size="11pt" style:font-size-asian="11pt" style:font-size-complex="11pt"/>
    </style:style>
    <style:style style:name="P81" style:family="paragraph" style:parent-style-name="Text_20_body_20_indent">
      <style:paragraph-properties fo:margin-left="0.499cm" fo:margin-right="0cm" fo:margin-top="0cm" fo:margin-bottom="0.282cm" loext:contextual-spacing="false" fo:line-height="120%" fo:text-indent="0cm" style:auto-text-indent="false">
        <style:tab-stops>
          <style:tab-stop style:position="1cm"/>
        </style:tab-stops>
      </style:paragraph-properties>
    </style:style>
    <style:style style:name="P82" style:family="paragraph" style:parent-style-name="Table_20_Paragraph">
      <style:paragraph-properties fo:margin-top="0.071cm" fo:margin-bottom="0.106cm" loext:contextual-spacing="false" fo:text-align="center" style:justify-single-word="false" fo:orphans="0" fo:widows="0"/>
      <style:text-properties style:font-name="Calibri" fo:font-size="11pt" fo:language="en" fo:country="US" style:font-size-asian="11pt" style:language-asian="en" style:country-asian="US" style:font-name-complex="Calibri1" style:font-size-complex="11pt" style:text-scale="105%"/>
    </style:style>
    <style:style style:name="P83" style:family="paragraph" style:parent-style-name="Table_20_Paragraph">
      <style:paragraph-properties fo:margin-top="0.071cm" fo:margin-bottom="0.106cm" loext:contextual-spacing="false" fo:text-align="center" style:justify-single-word="false" fo:orphans="0" fo:widows="0">
        <style:tab-stops>
          <style:tab-stop style:position="1.501cm"/>
        </style:tab-stops>
      </style:paragraph-properties>
      <style:text-properties style:font-name="Calibri" fo:font-size="11pt" fo:language="en" fo:country="US" style:font-size-asian="11pt" style:language-asian="en" style:country-asian="US" style:font-name-complex="Calibri1" style:font-size-complex="11pt" style:text-scale="105%"/>
    </style:style>
    <style:style style:name="P84" style:family="paragraph" style:parent-style-name="Table_20_Paragraph">
      <style:paragraph-properties fo:margin-left="0.019cm" fo:margin-right="0cm" fo:margin-top="0.071cm" fo:margin-bottom="0.106cm" loext:contextual-spacing="false"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Calibri1" style:font-size-complex="11pt" style:font-weight-complex="bold"/>
    </style:style>
    <style:style style:name="P85" style:family="paragraph" style:parent-style-name="Heading_20_3">
      <style:paragraph-properties fo:line-height="115%"/>
      <style:text-properties style:font-name-complex="Arial2"/>
    </style:style>
    <style:style style:name="P86" style:family="paragraph" style:parent-style-name="Heading_20_3">
      <style:paragraph-properties fo:line-height="115%"/>
      <style:text-properties style:font-name-complex="Arial2" style:font-weight-complex="normal"/>
    </style:style>
    <style:style style:name="P87"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2"/>
    </style:style>
    <style:style style:name="P88"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fo:font-weight="normal" style:font-weight-asian="normal" style:font-name-complex="Arial2"/>
    </style:style>
    <style:style style:name="P89" style:family="paragraph" style:parent-style-name="Heading_20_3">
      <style:paragraph-properties fo:margin-top="0cm" fo:margin-bottom="0.282cm" loext:contextual-spacing="false" fo:line-height="120%"/>
      <style:text-properties style:font-name-complex="Arial2"/>
    </style:style>
    <style:style style:name="P90"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91" style:family="paragraph" style:parent-style-name="Heading_20_3">
      <style:paragraph-properties fo:margin-top="0cm" fo:margin-bottom="0.282cm" loext:contextual-spacing="false" fo:line-height="120%" fo:break-before="page"/>
      <style:text-properties fo:font-size="14pt" style:font-size-asian="14pt" style:font-name-complex="Arial2" style:font-size-complex="14pt"/>
    </style:style>
    <style:style style:name="P92" style:family="paragraph" style:parent-style-name="Heading_20_3">
      <style:paragraph-properties fo:margin-top="0cm" fo:margin-bottom="0.212cm" loext:contextual-spacing="false" fo:line-height="115%" fo:padding-left="0.035cm" fo:padding-right="0.494cm" fo:padding-top="0.035cm" fo:padding-bottom="0.035cm" fo:border="0.74pt solid #00000a" fo:keep-with-next="auto">
        <style:tab-stops>
          <style:tab-stop style:position="12.252cm"/>
        </style:tab-stops>
      </style:paragraph-properties>
      <style:text-properties style:font-name-complex="Arial2"/>
    </style:style>
    <style:style style:name="P93" style:family="paragraph" style:parent-style-name="Heading_20_3">
      <style:paragraph-properties fo:line-height="115%" fo:break-before="page"/>
      <style:text-properties fo:font-size="14pt" style:font-size-asian="14pt" style:font-name-complex="Arial2" style:font-size-complex="14pt"/>
    </style:style>
    <style:style style:name="P94" style:family="paragraph" style:parent-style-name="Titulo">
      <style:paragraph-properties fo:margin-top="0.071cm" fo:margin-bottom="0.106cm" loext:contextual-spacing="false" fo:orphans="0" fo:widows="0"/>
      <style:text-properties fo:font-variant="normal" fo:text-transform="none" style:font-name="Calibri" fo:font-size="11pt" fo:language="en" fo:country="US" style:font-size-asian="11pt" style:language-asian="en" style:country-asian="US" style:font-name-complex="Calibri1" style:font-size-complex="11pt"/>
    </style:style>
    <style:style style:name="P95"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96"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97" style:family="paragraph" style:parent-style-name="Table_20_Paragraph">
      <style:paragraph-properties fo:margin-left="0.019cm" fo:margin-right="0cm" fo:margin-top="0.071cm" fo:margin-bottom="0.106cm" loext:contextual-spacing="false" fo:text-align="center" style:justify-single-word="false" fo:orphans="0" fo:widows="0" fo:text-indent="0cm" style:auto-text-indent="false"/>
      <style:text-properties style:font-name="Calibri" fo:font-size="11pt" fo:language="en" fo:country="US" fo:font-weight="bold" style:font-size-asian="11pt" style:language-asian="en" style:country-asian="US" style:font-weight-asian="bold" style:font-name-complex="Calibri1" style:font-size-complex="11pt" style:text-scale="105%"/>
    </style:style>
    <style:style style:name="P98" style:family="paragraph" style:parent-style-name="Table_20_Paragraph">
      <style:paragraph-properties fo:margin-left="0.019cm" fo:margin-right="0cm" fo:margin-top="0.071cm" fo:margin-bottom="0.106cm" loext:contextual-spacing="false" fo:text-align="center" style:justify-single-word="false" fo:orphans="0" fo:widows="0" fo:text-indent="0cm" style:auto-text-indent="false"/>
      <style:text-properties style:font-name="Calibri" fo:font-size="11pt" fo:language="en" fo:country="US" style:font-size-asian="11pt" style:language-asian="en" style:country-asian="US" style:font-name-complex="Calibri1" style:font-size-complex="11pt" style:text-scale="105%"/>
    </style:style>
    <style:style style:name="P99" style:family="paragraph" style:parent-style-name="Table_20_Paragraph">
      <style:paragraph-properties fo:margin-left="0.019cm" fo:margin-right="0cm" fo:margin-top="0.071cm" fo:margin-bottom="0.106cm" loext:contextual-spacing="false" fo:text-align="center" style:justify-single-word="false" fo:orphans="0" fo:widows="0" fo:text-indent="0cm" style:auto-text-indent="false"/>
      <style:text-properties style:font-name="Calibri" fo:font-size="11pt" fo:letter-spacing="-0.002cm" fo:language="en" fo:country="US" style:font-size-asian="11pt" style:language-asian="en" style:country-asian="US" style:font-name-complex="Calibri1" style:font-size-complex="11pt" style:text-scale="105%"/>
    </style:style>
    <style:style style:name="P100" style:family="paragraph" style:parent-style-name="Table_20_Paragraph">
      <style:paragraph-properties fo:margin-left="0.005cm" fo:margin-right="0cm" fo:margin-top="0.071cm" fo:margin-bottom="0.106cm" loext:contextual-spacing="false" fo:text-align="center" style:justify-single-word="false" fo:orphans="0" fo:widows="0" fo:text-indent="0cm" style:auto-text-indent="false"/>
      <style:text-properties style:font-name="Calibri" fo:font-size="11pt" fo:language="en" fo:country="US" fo:font-weight="bold" style:font-size-asian="11pt" style:language-asian="en" style:country-asian="US" style:font-weight-asian="bold" style:font-name-complex="Calibri1" style:font-size-complex="11pt" style:text-scale="105%"/>
    </style:style>
    <style:style style:name="P101" style:family="paragraph" style:parent-style-name="Table_20_Paragraph">
      <style:paragraph-properties fo:margin-left="0.021cm" fo:margin-right="0cm" fo:margin-top="0.071cm" fo:margin-bottom="0.106cm" loext:contextual-spacing="false" fo:text-align="center" style:justify-single-word="false" fo:orphans="0" fo:widows="0" fo:text-indent="0cm" style:auto-text-indent="false"/>
      <style:text-properties style:font-name="Calibri" fo:font-size="11pt" fo:language="en" fo:country="US" fo:font-weight="bold" style:font-size-asian="11pt" style:language-asian="en" style:country-asian="US" style:font-weight-asian="bold" style:font-name-complex="Calibri1" style:font-size-complex="11pt" style:text-scale="105%"/>
    </style:style>
    <style:style style:name="P102" style:family="paragraph" style:parent-style-name="Body_20_Text_20_2" style:list-style-name="WWNum13">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03" style:family="paragraph" style:parent-style-name="Body_20_Text_20_2">
      <style:paragraph-properties fo:margin-top="0cm" fo:margin-bottom="0.282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0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0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06"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07"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08"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9"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10"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111"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12" style:family="paragraph" style:parent-style-name="Standard">
      <style:paragraph-properties fo:line-height="115%" fo:text-align="justify" style:justify-single-word="false"/>
      <style:text-properties style:font-name="Arial1" style:font-name-complex="Arial2"/>
    </style:style>
    <style:style style:name="P113"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14" style:family="paragraph" style:parent-style-name="Standard">
      <style:paragraph-properties fo:text-align="justify" style:justify-single-word="false"/>
      <style:text-properties style:font-name="Arial Narrow" fo:font-size="11pt" fo:font-weight="bold" style:font-size-asian="11pt" style:font-weight-asian="bold" style:font-name-complex="Arial2" style:font-size-complex="11pt" style:font-weight-complex="bold"/>
    </style:style>
    <style:style style:name="P115" style:family="paragraph" style:parent-style-name="Standard">
      <style:paragraph-properties fo:text-align="center" style:justify-single-word="false"/>
      <style:text-properties style:font-name="Arial Narrow" fo:font-size="11pt" style:font-size-asian="11pt" style:font-size-complex="11pt" style:font-weight-complex="bold"/>
    </style:style>
    <style:style style:name="P116" style:family="paragraph" style:parent-style-name="Standard">
      <style:paragraph-properties fo:text-align="center" style:justify-single-word="false"/>
      <style:text-properties style:font-name="Arial Narrow" fo:font-size="11pt" style:font-size-asian="11pt" style:font-name-complex="Arial2" style:font-size-complex="11pt" style:font-weight-complex="bold"/>
    </style:style>
    <style:style style:name="P117" style:family="paragraph" style:parent-style-name="Standard">
      <style:paragraph-properties fo:text-align="center" style:justify-single-word="false" fo:orphans="0" fo:widows="0"/>
      <style:text-properties style:font-name="Calibri" fo:font-size="11pt" fo:language="en" fo:country="US" style:font-name-asian="Times New Roman1" style:font-size-asian="11pt" style:language-asian="en" style:country-asian="US" style:font-name-complex="Calibri1" style:font-size-complex="11pt" style:font-weight-complex="bold"/>
    </style:style>
    <style:style style:name="P118" style:family="paragraph" style:parent-style-name="Standard">
      <style:paragraph-properties fo:margin-top="0cm" fo:margin-bottom="0.282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19"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0" style:family="paragraph" style:parent-style-name="Standard">
      <style:paragraph-properties fo:margin-top="0cm" fo:margin-bottom="0.282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121"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122"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font-weight-complex="bold"/>
    </style:style>
    <style:style style:name="P123"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124" style:family="paragraph" style:parent-style-name="Standard">
      <style:paragraph-properties fo:margin-top="0cm" fo:margin-bottom="0.282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125" style:family="paragraph" style:parent-style-name="Standard">
      <style:paragraph-properties fo:margin-top="0cm" fo:margin-bottom="0.282cm" loext:contextual-spacing="false" fo:line-height="120%" fo:text-align="justify" style:justify-single-word="false" fo:orphans="0" fo:widows="0"/>
      <style:text-properties style:font-name="Arial1" style:font-name-complex="Arial2"/>
    </style:style>
    <style:style style:name="P126" style:family="paragraph" style:parent-style-name="Standard">
      <style:paragraph-properties fo:margin-top="0cm" fo:margin-bottom="0.282cm" loext:contextual-spacing="false" fo:line-height="120%" fo:text-align="justify" style:justify-single-word="false"/>
      <style:text-properties style:font-name="Arial1" style:font-name-complex="Arial2" style:font-weight-complex="bold"/>
    </style:style>
    <style:style style:name="P127" style:family="paragraph" style:parent-style-name="Standard">
      <style:paragraph-properties fo:margin-top="0cm" fo:margin-bottom="0.282cm" loext:contextual-spacing="false" fo:line-height="120%" fo:text-align="justify" style:justify-single-word="false"/>
      <style:text-properties style:font-name="Arial1" fo:font-weight="bold" style:font-weight-asian="bold" style:font-name-complex="Arial2" style:font-weight-complex="bold"/>
    </style:style>
    <style:style style:name="P128" style:family="paragraph" style:parent-style-name="Standard">
      <style:paragraph-properties fo:margin-top="0cm" fo:margin-bottom="0.282cm" loext:contextual-spacing="false" fo:line-height="120%" fo:text-align="justify" style:justify-single-word="false"/>
      <style:text-properties style:font-name="Arial1" fo:font-weight="bold" style:font-weight-asian="bold" style:font-name-complex="Arial2"/>
    </style:style>
    <style:style style:name="P129" style:family="paragraph" style:parent-style-name="Standard">
      <style:paragraph-properties fo:margin-top="0cm" fo:margin-bottom="0.282cm" loext:contextual-spacing="false" fo:line-height="120%" fo:text-align="center" style:justify-single-word="false" fo:orphans="0" fo:widows="0" fo:padding-left="0cm" fo:padding-right="0cm" fo:padding-top="0.071cm" fo:padding-bottom="0.035cm" fo:border="0.51pt solid #00000a"/>
      <style:text-properties style:font-name="Arial1" fo:font-weight="bold" style:font-weight-asian="bold" style:font-name-complex="Arial2"/>
    </style:style>
    <style:style style:name="P130"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131" style:family="paragraph" style:parent-style-name="Standard">
      <style:paragraph-properties fo:margin-top="0cm" fo:margin-bottom="0.282cm" loext:contextual-spacing="false" fo:line-height="120%" fo:text-align="center" style:justify-single-word="false" fo:orphans="0" fo:widows="0" fo:padding-left="0cm" fo:padding-right="0.141cm" fo:padding-top="0.071cm" fo:padding-bottom="0.035cm" fo:border="0.51pt solid #00000a">
        <style:tab-stops>
          <style:tab-stop style:position="14.002cm"/>
        </style:tab-stops>
      </style:paragraph-properties>
      <style:text-properties style:font-name="Arial1" fo:font-weight="bold" style:font-weight-asian="bold" style:font-name-complex="Arial2"/>
    </style:style>
    <style:style style:name="P132" style:family="paragraph" style:parent-style-name="Standard" style:list-style-name="WWNum2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33"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2cm"/>
        </style:tab-stops>
      </style:paragraph-properties>
    </style:style>
    <style:style style:name="P134" style:family="paragraph" style:parent-style-name="Standard" style:list-style-name="WWNum21">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135" style:family="paragraph" style:parent-style-name="Standard" style:list-style-name="WWNum10">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136" style:family="paragraph" style:parent-style-name="Standard" style:list-style-name="WWNum27">
      <style:paragraph-properties fo:margin-left="0cm" fo:margin-right="0cm" fo:margin-top="0cm" fo:margin-bottom="0.212cm" loext:contextual-spacing="false" fo:line-height="120%" fo:text-align="justify" style:justify-single-word="false" fo:text-indent="1.501cm" style:auto-text-indent="false">
        <style:tab-stops>
          <style:tab-stop style:position="2.251cm"/>
          <style:tab-stop style:position="14.002cm"/>
        </style:tab-stops>
      </style:paragraph-properties>
      <style:text-properties style:font-name="Arial1" style:font-name-complex="Arial2"/>
    </style:style>
    <style:style style:name="P137" style:family="paragraph" style:parent-style-name="Standard">
      <style:paragraph-properties fo:margin-left="0.222cm" fo:margin-right="0.169cm" fo:text-align="justify" style:justify-single-word="false" fo:text-indent="0cm" style:auto-text-indent="false"/>
      <style:text-properties style:font-name="Arial Narrow" fo:font-size="11pt" style:font-size-asian="11pt" style:font-name-complex="Arial2" style:font-size-complex="11pt" style:font-weight-complex="bold"/>
    </style:style>
    <style:style style:name="P138" style:family="paragraph" style:parent-style-name="Standard">
      <style:paragraph-properties fo:margin-top="0.049cm" fo:margin-bottom="0.049cm" loext:contextual-spacing="false" fo:text-align="center" style:justify-single-word="false"/>
      <style:text-properties style:font-name="Arial Narrow" fo:font-size="11pt" style:font-size-asian="11pt" style:font-size-complex="11pt"/>
    </style:style>
    <style:style style:name="P139" style:family="paragraph" style:parent-style-name="Standard">
      <style:paragraph-properties fo:line-height="115%" fo:text-align="center" style:justify-single-word="false" fo:break-before="page"/>
      <style:text-properties style:font-name="Arial1" fo:font-size="14pt" fo:font-weight="bold" style:font-size-asian="14pt" style:font-weight-asian="bold" style:font-name-complex="Arial2" style:font-size-complex="14pt"/>
    </style:style>
    <style:style style:name="P140" style:family="paragraph" style:parent-style-name="Standard">
      <style:paragraph-properties fo:margin-left="0.247cm" fo:margin-right="0.25cm" fo:text-align="justify" style:justify-single-word="false" fo:orphans="0" fo:widows="0" fo:text-indent="0cm" style:auto-text-indent="false"/>
      <style:text-properties fo:color="#000000" style:font-name="Calibri" fo:font-size="11pt" fo:language="en" fo:country="US" fo:font-weight="bold" style:font-size-asian="11pt" style:language-asian="en" style:country-asian="US" style:font-weight-asian="bold" style:font-name-complex="Calibri1" style:font-size-complex="11pt"/>
    </style:style>
    <style:style style:name="P141" style:family="paragraph" style:parent-style-name="Standard">
      <style:paragraph-properties fo:margin-left="0.247cm" fo:margin-right="0.25cm" fo:text-align="justify" style:justify-single-word="false" fo:orphans="0" fo:widows="0" fo:text-indent="0cm" style:auto-text-indent="false"/>
      <style:text-properties style:font-name="Calibri" fo:font-size="11pt" fo:language="en" fo:country="US" style:font-size-asian="11pt" style:language-asian="en" style:country-asian="US" style:font-name-complex="Calibri1" style:font-size-complex="11pt" style:font-weight-complex="bold"/>
    </style:style>
    <style:style style:name="P142" style:family="paragraph" style:parent-style-name="Standard">
      <style:paragraph-properties fo:margin-left="0cm" fo:margin-right="0cm" fo:margin-top="0cm" fo:margin-bottom="0.282cm" loext:contextual-spacing="false" fo:line-height="120%" fo:text-align="justify" style:justify-single-word="false" fo:text-indent="2.498cm" style:auto-text-indent="false"/>
      <style:text-properties style:font-name="Arial1" fo:font-size="11pt" style:font-size-asian="11pt" style:font-name-complex="Arial2" style:font-size-complex="11pt"/>
    </style:style>
    <style:style style:name="P143"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style:text-underline-style="solid" style:text-underline-width="auto" style:text-underline-color="font-color" style:font-size-asian="11pt" style:font-name-complex="Arial2" style:font-size-complex="11pt"/>
    </style:style>
    <style:style style:name="T5" style:family="text">
      <style:text-properties style:font-name="Arial1" style:font-name-complex="Arial2"/>
    </style:style>
    <style:style style:name="T6" style:family="text">
      <style:text-properties style:font-name="Arial1" style:font-name-complex="Arial2" style:font-size-complex="12pt"/>
    </style:style>
    <style:style style:name="T7" style:family="text">
      <style:text-properties style:font-name="Arial1" style:font-name-complex="Arial2" style:font-size-complex="12pt" style:font-weight-complex="bold"/>
    </style:style>
    <style:style style:name="T8" style:family="text">
      <style:text-properties style:font-name="Arial1" style:font-name-complex="Arial2" style:font-weight-complex="bold"/>
    </style:style>
    <style:style style:name="T9" style:family="text">
      <style:text-properties style:font-name="Arial1" style:font-name-complex="Arial2" style:font-style-complex="italic"/>
    </style:style>
    <style:style style:name="T10" style:family="text">
      <style:text-properties style:font-name="Arial1" style:font-name-complex="Arial2" style:font-size-complex="10pt"/>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size-complex="12pt"/>
    </style:style>
    <style:style style:name="T13" style:family="text">
      <style:text-properties style:font-name="Arial1" fo:font-weight="bold" style:font-weight-asian="bold" style:font-name-complex="Arial2" style:font-size-complex="12pt" style:font-weight-complex="bold"/>
    </style:style>
    <style:style style:name="T14" style:family="text">
      <style:text-properties style:font-name="Arial1" fo:font-weight="bold" style:font-weight-asian="bold" style:font-name-complex="Arial2" style:font-weight-complex="bold"/>
    </style:style>
    <style:style style:name="T15" style:family="text">
      <style:text-properties style:font-name="Arial1" fo:font-weight="bold" style:font-weight-asian="bold" style:font-name-complex="Arial2" style:font-style-complex="italic"/>
    </style:style>
    <style:style style:name="T16" style:family="text">
      <style:text-properties style:font-name="Arial1" fo:font-weight="bold" style:font-name-asian="Arial2" style:font-weight-asian="bold" style:font-name-complex="Arial2" style:font-size-complex="12pt"/>
    </style:style>
    <style:style style:name="T17" style:family="text">
      <style:text-properties style:font-name="Arial1" fo:font-weight="bold" style:font-name-asian="Arial2" style:font-weight-asian="bold" style:font-name-complex="Arial2" style:font-size-complex="12pt" style:text-scale="101%"/>
    </style:style>
    <style:style style:name="T18" style:family="text">
      <style:text-properties style:font-name="Arial1" fo:font-weight="normal" style:font-weight-asian="normal" style:font-name-complex="Arial2"/>
    </style:style>
    <style:style style:name="T19" style:family="text">
      <style:text-properties style:font-name="Arial1" fo:font-weight="normal" style:font-weight-asian="normal" style:font-name-complex="Arial2" style:font-size-complex="12pt"/>
    </style:style>
    <style:style style:name="T20" style:family="text">
      <style:text-properties style:font-name="Arial1" fo:font-style="italic" fo:font-weight="normal" style:font-style-asian="italic" style:font-weight-asian="normal" style:font-name-complex="Arial2" style:font-size-complex="12pt"/>
    </style:style>
    <style:style style:name="T21" style:family="text">
      <style:text-properties style:font-name="Arial1" fo:font-style="italic" style:font-style-asian="italic" style:font-name-complex="Arial2"/>
    </style:style>
    <style:style style:name="T22" style:family="text">
      <style:text-properties style:font-name="Arial1" fo:font-style="italic" style:font-style-asian="italic" style:font-name-complex="Arial2" style:font-weight-complex="bold"/>
    </style:style>
    <style:style style:name="T23" style:family="text">
      <style:text-properties style:font-name="Arial1" style:text-underline-style="solid" style:text-underline-width="auto" style:text-underline-color="font-color" style:font-name-complex="Arial2"/>
    </style:style>
    <style:style style:name="T24" style:family="text">
      <style:text-properties style:font-name="Arial1" fo:font-size="12pt" fo:font-weight="bold" style:font-size-asian="12pt" style:font-weight-asian="bold" style:font-name-complex="Arial2"/>
    </style:style>
    <style:style style:name="T25" style:family="text">
      <style:text-properties style:font-name="Arial1" fo:font-size="12pt" fo:font-weight="bold" style:font-size-asian="12pt" style:font-weight-asian="bold" style:font-name-complex="Arial2" style:font-weight-complex="bold"/>
    </style:style>
    <style:style style:name="T26" style:family="text">
      <style:text-properties style:font-name="Arial1" fo:font-size="12pt" fo:font-weight="bold" style:font-size-asian="12pt" style:font-weight-asian="bold" style:font-name-complex="Arial2" style:font-size-complex="12pt"/>
    </style:style>
    <style:style style:name="T27" style:family="text">
      <style:text-properties style:font-name="Arial1" fo:font-size="12pt" fo:font-weight="bold" style:font-size-asian="12pt" style:font-weight-asian="bold" style:font-name-complex="Arial2" style:font-size-complex="12pt" style:font-weight-complex="bold"/>
    </style:style>
    <style:style style:name="T28" style:family="text">
      <style:text-properties style:font-name="Arial1" fo:font-size="12pt" style:font-size-asian="12pt" style:font-name-complex="Arial2"/>
    </style:style>
    <style:style style:name="T29" style:family="text">
      <style:text-properties style:font-name="Arial1" fo:font-size="12pt" style:font-size-asian="12pt" style:font-name-complex="Arial2" style:font-size-complex="12pt"/>
    </style:style>
    <style:style style:name="T30" style:family="text">
      <style:text-properties style:font-name="Arial1" fo:font-size="12pt" style:font-size-asian="12pt" style:font-name-complex="Arial2" style:font-size-complex="12pt" style:font-weight-complex="bold"/>
    </style:style>
    <style:style style:name="T31" style:family="text">
      <style:text-properties style:font-name="Arial1" fo:font-size="12pt" fo:font-style="italic" style:font-size-asian="12pt" style:font-style-asian="italic" style:font-name-complex="Arial2"/>
    </style:style>
    <style:style style:name="T32" style:family="text">
      <style:text-properties style:font-name="Arial1" fo:font-size="12pt" style:text-underline-style="solid" style:text-underline-width="auto" style:text-underline-color="font-color" style:font-size-asian="12pt" style:font-name-complex="Arial2" style:font-size-complex="12pt"/>
    </style:style>
    <style:style style:name="T33" style:family="text">
      <style:text-properties style:font-name="Arial1" fo:language="pt" fo:country="BR" fo:font-weight="bold" style:font-weight-asian="bold" style:font-name-complex="Arial2" style:font-size-complex="12pt"/>
    </style:style>
    <style:style style:name="T34" style:family="text">
      <style:text-properties style:font-name="Arial1" fo:language="pt" fo:country="BR" style:font-name-complex="Arial2" style:font-size-complex="12pt"/>
    </style:style>
    <style:style style:name="T35" style:family="text">
      <style:text-properties style:font-name="Arial1" fo:language="pt" fo:country="BR" fo:font-style="italic" style:font-style-asian="italic" style:font-name-complex="Arial2" style:font-size-complex="12pt"/>
    </style:style>
    <style:style style:name="T36" style:family="text">
      <style:text-properties style:font-name="Arial1" style:font-name-asian="Arial Unicode MS1" style:font-name-complex="Arial2"/>
    </style:style>
    <style:style style:name="T37" style:family="text">
      <style:text-properties style:font-name="Arial1" fo:letter-spacing="-0.002cm" style:font-name-complex="Arial2"/>
    </style:style>
    <style:style style:name="T38" style:family="text">
      <style:text-properties style:font-name="Arial1" fo:letter-spacing="-0.002cm" fo:font-weight="bold" style:font-name-asian="Arial2" style:font-weight-asian="bold" style:font-name-complex="Arial2" style:font-size-complex="12pt"/>
    </style:style>
    <style:style style:name="T39" style:family="text">
      <style:text-properties style:font-name="Arial1" fo:letter-spacing="-0.002cm" fo:font-weight="bold" style:font-name-asian="Arial2" style:font-weight-asian="bold" style:font-name-complex="Arial2" style:font-size-complex="12pt" style:text-scale="88%"/>
    </style:style>
    <style:style style:name="T40" style:family="text">
      <style:text-properties style:font-name="Arial1" fo:letter-spacing="0.011cm" fo:font-weight="bold" style:font-name-asian="Arial2" style:font-weight-asian="bold" style:font-name-complex="Arial2" style:font-size-complex="12pt"/>
    </style:style>
    <style:style style:name="T41" style:family="text">
      <style:text-properties style:font-name="Arial1" fo:letter-spacing="-0.009cm" fo:font-weight="bold" style:font-name-asian="Arial2" style:font-weight-asian="bold" style:font-name-complex="Arial2" style:font-size-complex="12pt"/>
    </style:style>
    <style:style style:name="T42" style:family="text">
      <style:text-properties style:font-name="Arial1" fo:letter-spacing="0.002cm" fo:font-weight="bold" style:font-name-asian="Arial2" style:font-weight-asian="bold" style:font-name-complex="Arial2" style:font-size-complex="12pt"/>
    </style:style>
    <style:style style:name="T43" style:family="text">
      <style:text-properties style:font-name="Arial1" fo:letter-spacing="0.002cm" fo:font-weight="bold" style:font-name-asian="Arial2" style:font-weight-asian="bold" style:font-name-complex="Arial2" style:font-size-complex="12pt" style:text-scale="93%"/>
    </style:style>
    <style:style style:name="T44" style:family="text">
      <style:text-properties style:font-name="Arial1" fo:letter-spacing="0.002cm" fo:font-weight="bold" style:font-name-asian="Arial2" style:font-weight-asian="bold" style:font-name-complex="Arial2" style:font-size-complex="12pt" style:text-scale="101%"/>
    </style:style>
    <style:style style:name="T45" style:family="text">
      <style:text-properties style:font-name="Arial1" fo:letter-spacing="0.002cm" fo:font-weight="bold" style:font-name-asian="Arial2" style:font-weight-asian="bold" style:font-name-complex="Arial2" style:font-size-complex="12pt" style:text-scale="91%"/>
    </style:style>
    <style:style style:name="T46" style:family="text">
      <style:text-properties style:font-name="Arial1" fo:letter-spacing="0.002cm" style:font-name-asian="Arial2" style:font-name-complex="Arial2" style:font-size-complex="12pt"/>
    </style:style>
    <style:style style:name="T47" style:family="text">
      <style:text-properties style:font-name="Arial1" fo:letter-spacing="-0.021cm" fo:font-weight="bold" style:font-name-asian="Arial2" style:font-weight-asian="bold" style:font-name-complex="Arial2" style:font-size-complex="12pt"/>
    </style:style>
    <style:style style:name="T48" style:family="text">
      <style:text-properties style:font-name="Arial1" fo:letter-spacing="-0.021cm" style:font-name-asian="Arial2" style:font-name-complex="Arial2" style:font-size-complex="12pt"/>
    </style:style>
    <style:style style:name="T49" style:family="text">
      <style:text-properties style:font-name="Arial1" fo:letter-spacing="-0.025cm" fo:font-weight="bold" style:font-name-asian="Arial2" style:font-weight-asian="bold" style:font-name-complex="Arial2" style:font-size-complex="12pt"/>
    </style:style>
    <style:style style:name="T50" style:family="text">
      <style:text-properties style:font-name="Arial1" fo:letter-spacing="-0.011cm" fo:font-weight="bold" style:font-name-asian="Arial2" style:font-weight-asian="bold" style:font-name-complex="Arial2" style:font-size-complex="12pt" style:text-scale="84%"/>
    </style:style>
    <style:style style:name="T51" style:family="text">
      <style:text-properties style:font-name="Arial1" fo:letter-spacing="-0.004cm" fo:font-weight="bold" style:font-name-asian="Arial2" style:font-weight-asian="bold" style:font-name-complex="Arial2" style:font-size-complex="12pt"/>
    </style:style>
    <style:style style:name="T52" style:family="text">
      <style:text-properties style:font-name="Arial1" fo:letter-spacing="-0.004cm" fo:font-weight="bold" style:font-name-asian="Arial2" style:font-weight-asian="bold" style:font-name-complex="Arial2" style:font-size-complex="12pt" style:text-scale="74%"/>
    </style:style>
    <style:style style:name="T53" style:family="text">
      <style:text-properties style:font-name="Arial1" fo:letter-spacing="-0.004cm" fo:font-weight="bold" style:font-name-asian="Arial2" style:font-weight-asian="bold" style:font-name-complex="Arial2" style:font-size-complex="12pt" style:text-scale="93%"/>
    </style:style>
    <style:style style:name="T54" style:family="text">
      <style:text-properties style:font-name="Arial1" fo:letter-spacing="-0.007cm" fo:font-weight="bold" style:font-name-asian="Arial2" style:font-weight-asian="bold" style:font-name-complex="Arial2" style:font-size-complex="12pt" style:text-scale="101%"/>
    </style:style>
    <style:style style:name="T55" style:family="text">
      <style:text-properties style:font-name="Arial1" fo:letter-spacing="-0.018cm" fo:font-weight="bold" style:font-name-asian="Arial2" style:font-weight-asian="bold" style:font-name-complex="Arial2" style:font-size-complex="12pt"/>
    </style:style>
    <style:style style:name="T56" style:family="text">
      <style:text-properties style:font-name="Arial1" fo:letter-spacing="-0.014cm" fo:font-weight="bold" style:font-name-asian="Arial2" style:font-weight-asian="bold" style:font-name-complex="Arial2" style:font-size-complex="12pt"/>
    </style:style>
    <style:style style:name="T57" style:family="text">
      <style:text-properties style:font-name="Arial1" fo:letter-spacing="0.005cm" fo:font-weight="bold" style:font-name-asian="Arial2" style:font-weight-asian="bold" style:font-name-complex="Arial2" style:font-size-complex="12pt"/>
    </style:style>
    <style:style style:name="T58" style:family="text">
      <style:text-properties style:font-name="Arial1" fo:letter-spacing="0.005cm" fo:font-weight="bold" style:font-name-asian="Arial2" style:font-weight-asian="bold" style:font-name-complex="Arial2" style:font-size-complex="12pt" style:text-scale="91%"/>
    </style:style>
    <style:style style:name="T59" style:family="text">
      <style:text-properties style:font-name="Arial1" fo:letter-spacing="0.005cm" style:font-name-asian="Arial2" style:font-name-complex="Arial2" style:font-size-complex="12pt" style:text-scale="101%"/>
    </style:style>
    <style:style style:name="T60" style:family="text">
      <style:text-properties style:font-name="Arial1" fo:letter-spacing="-0.026cm" fo:font-weight="bold" style:font-name-asian="Arial2" style:font-weight-asian="bold" style:font-name-complex="Arial2" style:font-size-complex="12pt"/>
    </style:style>
    <style:style style:name="T61" style:family="text">
      <style:text-properties style:font-name="Arial1" fo:letter-spacing="-0.005cm" fo:font-weight="bold" style:font-name-asian="Arial2" style:font-weight-asian="bold" style:font-name-complex="Arial2" style:font-size-complex="12pt"/>
    </style:style>
    <style:style style:name="T62" style:family="text">
      <style:text-properties style:font-name="Arial1" style:font-name-asian="Arial2" style:font-name-complex="Arial2" style:font-size-complex="12pt"/>
    </style:style>
    <style:style style:name="T63" style:family="text">
      <style:text-properties style:font-name="Arial1" fo:letter-spacing="-0.042cm" style:font-name-asian="Arial2" style:font-name-complex="Arial2" style:font-size-complex="12pt"/>
    </style:style>
    <style:style style:name="T64" style:family="text">
      <style:text-properties style:font-name-complex="Arial2"/>
    </style:style>
    <style:style style:name="T65" style:family="text">
      <style:text-properties style:font-name-complex="Arial2" style:font-size-complex="12pt"/>
    </style:style>
    <style:style style:name="T66" style:family="text">
      <style:text-properties style:font-weight-complex="normal"/>
    </style:style>
    <style:style style:name="T67" style:family="text">
      <style:text-properties fo:font-weight="bold" style:font-weight-asian="bold"/>
    </style:style>
    <style:style style:name="T68" style:family="text">
      <style:text-properties fo:font-weight="bold" style:font-weight-asian="bold" style:font-weight-complex="normal"/>
    </style:style>
    <style:style style:name="T69" style:family="text">
      <style:text-properties fo:font-weight="bold" style:font-weight-asian="bold" style:font-name-complex="Arial2" style:font-size-complex="12pt"/>
    </style:style>
    <style:style style:name="T70" style:family="text">
      <style:text-properties fo:font-weight="bold" style:font-weight-asian="bold" style:font-name-complex="Arial2" style:font-weight-complex="bold"/>
    </style:style>
    <style:style style:name="T71" style:family="text">
      <style:text-properties fo:font-weight="bold" style:font-weight-asian="bold" style:font-weight-complex="bold"/>
    </style:style>
    <style:style style:name="T72" style:family="text">
      <style:text-properties fo:text-transform="uppercase" style:font-name="Arial1" fo:font-weight="bold" style:font-weight-asian="bold" style:font-name-complex="Arial2"/>
    </style:style>
    <style:style style:name="T73" style:family="text">
      <style:text-properties style:font-weight-complex="bold"/>
    </style:style>
    <style:style style:name="T74" style:family="text">
      <style:text-properties fo:color="#000000" style:font-name="Arial1" style:font-name-complex="Arial2"/>
    </style:style>
    <style:style style:name="T75" style:family="text">
      <style:text-properties fo:color="#000000" style:font-name="Arial1" fo:font-weight="normal" style:font-weight-asian="normal" style:font-name-complex="Arial2"/>
    </style:style>
    <style:style style:name="T76" style:family="text">
      <style:text-properties fo:color="#000000" style:font-name="Arial1" fo:font-weight="bold" style:font-weight-asian="bold" style:font-name-complex="Arial2"/>
    </style:style>
    <style:style style:name="T77" style:family="text">
      <style:text-properties fo:color="#000000" style:font-name="Arial1" fo:font-weight="bold" style:font-weight-asian="bold" style:font-name-complex="Arial2" style:font-weight-complex="bold"/>
    </style:style>
    <style:style style:name="T78" style:family="text">
      <style:text-properties fo:color="#000000" style:font-name="Arial1" fo:language="pt" fo:country="BR" fo:font-weight="bold" style:font-weight-asian="bold" style:font-name-complex="Arial2" style:font-size-complex="12pt" style:font-weight-complex="bold"/>
    </style:style>
    <style:style style:name="T79" style:family="text">
      <style:text-properties fo:color="#000000" style:font-name="Arial1" fo:language="pt" fo:country="BR" style:font-name-complex="Arial2" style:font-size-complex="12pt"/>
    </style:style>
    <style:style style:name="T80" style:family="text">
      <style:text-properties fo:color="#000000" style:font-name="Arial1" fo:language="pt" fo:country="PT" fo:font-weight="bold" style:font-weight-asian="bold" style:font-name-complex="Arial2" style:font-weight-complex="bold"/>
    </style:style>
    <style:style style:name="T81" style:family="text">
      <style:text-properties fo:color="#000000" style:font-name="Arial1" fo:language="pt" fo:country="PT" style:font-name-complex="Arial2" style:font-weight-complex="bold"/>
    </style:style>
    <style:style style:name="T82" style:family="text">
      <style:text-properties fo:color="#000000" style:font-name="Arial1" style:text-underline-style="solid" style:text-underline-width="auto" style:text-underline-color="font-color" style:font-name-complex="Arial2"/>
    </style:style>
    <style:style style:name="T83" style:family="text">
      <style:text-properties style:font-style-complex="italic"/>
    </style:style>
    <style:style style:name="T84" style:family="text">
      <style:text-properties fo:language="pt" fo:country="PT"/>
    </style:style>
    <style:style style:name="T85" style:family="text">
      <style:text-properties fo:language="pt" fo:country="PT" fo:font-weight="bold" style:font-weight-asian="bold"/>
    </style:style>
    <style:style style:name="T86" style:family="text">
      <style:text-properties fo:language="pt" fo:country="PT" fo:font-weight="bold" style:font-weight-asian="bold" style:font-weight-complex="bold"/>
    </style:style>
    <style:style style:name="T87" style:family="text">
      <style:text-properties fo:language="pt" fo:country="PT" fo:font-style="normal" fo:font-weight="bold" style:font-style-asian="normal" style:font-weight-asian="bold"/>
    </style:style>
    <style:style style:name="T88" style:family="text">
      <style:text-properties fo:font-style="normal" fo:font-weight="bold" style:font-style-asian="normal" style:font-weight-asian="bold"/>
    </style:style>
    <style:style style:name="T89" style:family="text">
      <style:text-properties fo:font-style="normal" style:font-style-asian="normal"/>
    </style:style>
    <style:style style:name="T90" style:family="text">
      <style:text-properties fo:color="#00ccff" style:font-name="Arial1" fo:font-weight="bold" style:font-weight-asian="bold" style:font-name-complex="Arial2"/>
    </style:style>
    <style:style style:name="T91" style:family="text">
      <style:text-properties style:text-position="58% 100%" style:font-name="Arial1" fo:letter-spacing="0.002cm" fo:font-weight="bold" style:font-weight-asian="bold" style:font-name-complex="Arial2"/>
    </style:style>
    <style:style style:name="T92" style:family="text">
      <style:text-properties style:text-position="58% 100%" style:font-name="Arial1" fo:letter-spacing="0.002cm"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7"/>
        <text:p text:style-name="P78"/>
        <text:p text:style-name="P78">PREGÃO ELETRÔNICO SRP Nº 13/2017</text:p>
        <text:p text:style-name="P5"/>
        <text:p text:style-name="P35"/>
        <text:p text:style-name="P89">LICITAÇÃO EXCLUSIVA PARA MICROEMPRESAS E EMPRESAS DE PEQUENO PORTE</text:p>
        <text:p text:style-name="P106">Código UASG:090027</text:p>
        <text:p text:style-name="P9"/>
        <text:p text:style-name="P86">PAe/SEI nº: 0011349-66.2015.4.01.8000</text:p>
        <text:p text:style-name="P17"/>
        <text:p text:style-name="Standard"/>
        <text:p text:style-name="P18"><text:span text:style-name="T5">O</text:span><text:span text:style-name="T11"> TRIBUNAL REGIONAL FEDERAL DA PRIMEIRA REGIÃO</text:span><text:span text:style-name="T5">, por intermédio da Pregoeira designada pela </text:span><text:a xlink:type="simple" xlink:href="http://www.trf1.jus.br/dspace/handle/123/116726" text:style-name="Internet_20_link" text:visited-style-name="Visited_20_Internet_20_Link"><text:span text:style-name="T5">Portaria Diges/Secad 545, de 13 de outubro de 2016</text:span></text:a><text:span text:style-name="T5">, torna pública a abertura de procedimento licitatório na modalidade</text:span><text:span text:style-name="T11"> Pregão, do tipo menor preço, </text:span><text:span text:style-name="T72">pelo sistema de registro de preços, </text:span><text:span text:style-name="T5">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18">1 - DO OBJETO</text:p>
        <text:list xml:id="list1179212106" text:style-name="WWNum13">
          <text:list-item>
            <text:list>
              <text:list-item>
                <text:p text:style-name="P102"><text:span text:style-name="T13">-</text:span><text:span text:style-name="T7"> </text:span><text:span text:style-name="T6">A presente licitação tem por objeto a formação de registro de preços para eventual </text:span><text:span text:style-name="T11">aquisição de </text:span><text:span text:style-name="T12">materiais de serralheria</text:span><text:span text:style-name="T6">, de acordo com especificações e quantidades constantes do Anexo I deste Edital.</text:span></text:p>
              </text:list-item>
            </text:list>
          </text:list-item>
        </text:list>
        <text:p text:style-name="P18"><text:span text:style-name="T11">1.2 -</text:span><text:span text:style-name="T5"> </text:span><text:span text:style-name="T8">Observe-se que </text:span><text:span text:style-name="T74">as especificações contidas no Edital SEMPRE prevalecerão </text:span><text:span text:style-name="T75">em relação àquelas contidas no código BR do Portal de Compras Governamentais.</text:span></text:p>
        <text:p text:style-name="P103">2 - DA ABERTURA DA SESSÃO PÚBLICA</text:p>
        <text:p text:style-name="P95">Data: 31/03/2017</text:p>
        <text:p text:style-name="P76"><text:span text:style-name="T12">Horário: 14</text:span><text:span text:style-name="T7"> </text:span><text:span text:style-name="T13">horas</text:span><text:span text:style-name="T7"> (horário de Brasília)</text:span></text:p>
        <text:p text:style-name="P76"><text:span text:style-name="T13">Local</text:span><text:span text:style-name="T6">: </text:span><text:a xlink:type="simple" xlink:href="http://www.comprasgovernamentais.gov.br/" text:style-name="Internet_20_link" text:visited-style-name="Visited_20_Internet_20_Link"><text:span text:style-name="T12">www.comprasgovernamentais.gov.br</text:span></text:a></text:p>
        <text:p text:style-name="P119"><text:bookmark-start text:name="OLE_LINK1"/>3 - DAS CONDIÇÕES DE PARTICIPAÇÃO</text:p>
        <text:p text:style-name="P41"><text:span text:style-name="T7">3.1 -</text:span><text:span text:style-name="T19"> Poderão participar deste Pregão Eletrônico, </text:span><text:span text:style-name="T6">exclusivamente, as microempresas e empresas de pequeno porte</text:span><text:span text:style-name="T19">, em conformidade com o disposto no art. 6º do Decreto </text:span><text:soft-page-break/><text:span text:style-name="T19">8.538/2015, que atendam a todas as exigências constantes deste Edital e seus Anexos, inclusive quanto à documentação, e que estiverem devidamente credenciados no </text:span><text:span text:style-name="T20">site</text:span><text:span text:style-name="T7">: </text:span><text:a xlink:type="simple" xlink:href="http://www.comprasgovernamentais.gov.br/" text:style-name="Internet_20_link" text:visited-style-name="Visited_20_Internet_20_Link"><text:span text:style-name="T19">www.comprasgovernamentais.gov.br</text:span></text:a><text:span text:style-name="T19">.</text:span></text:p>
        <text:p text:style-name="P19"><text:span text:style-name="T11">3.2 -</text:span><text:span text:style-name="T8"> O credenciamento dar-se-á pela atribuição de chave de identificação e de senha, pessoal e intransferível, para acesso ao sistema eletrônico.</text:span></text:p>
        <text:p text:style-name="P22"><text:span text:style-name="T14">3.3 - </text:span><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9"><text:span text:style-name="T11">3.4 - </text:span><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20"><text:span text:style-name="T11">3.5 - </text:span><text:span text:style-name="T5">A licitante deverá manifestar, em campo próprio:</text:span></text:p>
        <text:p text:style-name="P46"><text:span text:style-name="T11">a)</text:span><text:span text:style-name="T5"> que cumpre plenamente os requisitos de habilitação; </text:span></text:p>
        <text:p text:style-name="P46"><text:span text:style-name="T11">b)</text:span><text:span text:style-name="T5"> que inexistem fatos impeditivos para sua habilitação; </text:span></text:p>
        <text:p text:style-name="P46"><text:span text:style-name="T11">c) </text:span><text:span text:style-name="T5">que não emprega menor;</text:span></text:p>
        <text:p text:style-name="P46"><text:span text:style-name="T11">d) </text:span><text:span text:style-name="T5">que atende aos requisitos do art. 3º da LC nº 123/2006, alterada pela LC nº 147/2014, para fazer jus aos benefícios previstos nessa lei;</text:span></text:p>
        <text:p text:style-name="P46"><text:span text:style-name="T11">e)</text:span><text:span text:style-name="T5"> que sua proposta está em conformidade com as exigências deste Edital;</text:span></text:p>
        <text:p text:style-name="P22"><text:span text:style-name="T11">3.6 -</text:span><text:span text:style-name="T5"> Não será permitida a participação de empresas:</text:span></text:p>
        <text:p text:style-name="P49"><text:span text:style-name="T11">a)</text:span><text:span text:style-name="T5"> que </text:span><text:span text:style-name="T23">estejam sob pena de interdição de direitos</text:span><text:span text:style-name="T5"> previstos </text:span><text:span text:style-name="T11">na Lei nº 9.605, de 12.02.98 (Lei de Crimes Ambientais);</text:span></text:p>
        <text:p text:style-name="P49"><text:span text:style-name="T14">b) que não se enquadrem na condição de microempresas e empresas de pequeno porte</text:span><text:span text:style-name="T5">;</text:span></text:p>
        <text:p text:style-name="P49"><text:span text:style-name="T11">c)</text:span><text:span text:style-name="T5"> reunidas em consórcio ou que sejam controladoras, coligadas ou subsidiárias entre si;</text:span></text:p>
        <text:p text:style-name="P52"><text:span text:style-name="T12">d)</text:span><text:span text:style-name="T6"> em recuperação judicial ou extrajudicial, que se encontre em processo de concordata ou com falência decretada, sob concurso de credores, em dissolução ou em liquidação ou consórcio de empresas</text:span><text:span text:style-name="T7">;</text:span></text:p>
        <text:p text:style-name="P52"><text:span text:style-name="T12">e) </text:span><text:span text:style-name="T6">suspensas de participar em licitação e impedidas de contratar com o Tribunal Regional Federal da 1ª Região, nos termos do art. 87, inciso III da Lei nº 8.666/93;</text:span></text:p>
        <text:p text:style-name="P52"><text:soft-page-break/><text:span text:style-name="T12">f)</text:span><text:span text:style-name="T6"> impedidas de licitar e contratar com a União, nos termos do art. 7º da Lei nº 10.520/02;</text:span></text:p>
        <text:p text:style-name="P52"><text:span text:style-name="T12">g)</text:span><text:span text:style-name="T6"> declaradas inidôneas para licitar e contratar com a Administração Pública nos termos do art. 87, inciso IV da Lei 8.666/93.</text:span></text:p>
        <text:p text:style-name="P52"><text:span text:style-name="T12">h)</text:span><text:span text:style-name="T6">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22"><text:span text:style-name="T11">3.7 –</text:span><text:span text:style-name="T5"> Incluem-se na vedação estabelecida no subitem anterior, as hipóteses previstas no art. 9º da Lei 8.666/93.</text:span></text:p>
        <text:p text:style-name="P120">4 – DO PROCEDIMENTO DA LICITAÇÃO</text:p>
        <text:p text:style-name="P21"><text:span text:style-name="T11">4.1 -</text:span><text:span text:style-name="T5"> A Pregoeira e sua equipe de apoio obedecerão, na execução dos seus trabalhos, aos trâmites e procedimentos estabelecidos nas alíneas abaixo:</text:span></text:p>
        <text:p text:style-name="P51"><text:span text:style-name="T24">a)</text:span><text:span text:style-name="T28"> no horário estabelecido no item 2 deste Edital, a Pregoeira efetuará a abertura das propostas encaminhadas pelo sistema “PREGÃO ELETRÔNICO”, por meio do </text:span><text:span text:style-name="T31">site</text:span><text:span text:style-name="T29"> </text:span><text:a xlink:type="simple" xlink:href="http://www.comprasgovernamentais.gov.br/" text:style-name="Internet_20_link" text:visited-style-name="Visited_20_Internet_20_Link"><text:span text:style-name="T29">www.comprasgovernamentais.gov.br</text:span></text:a><text:span text:style-name="T32">;</text:span></text:p>
        <text:p text:style-name="P51"><text:span text:style-name="T25">b) </text:span><text:span text:style-name="T28">classificadas as propostas, as licitantes poderão ofertar lances sucessivos, observado o horário fixado para abertura da sessão e as regras estabelecidas neste Edital;</text:span></text:p>
        <text:p text:style-name="P51"><text:span text:style-name="T26">c) </text:span><text:span text:style-name="T29">encerrada a fase de lances, a Pregoeira examinará a compatibilidade do preço ofertado pela proponente classificada </text:span><text:span text:style-name="T30">em primeiro lugar, com o valor estimado para a contratação. Não sendo aceito, a Pregoeira, por intermédio do sistema eletrônico, encaminhará contraproposta objetivando a redução do preço ofertado;</text:span></text:p>
        <text:p text:style-name="P51"><text:span text:style-name="T26">d) </text:span><text:span text:style-name="T30">não sendo compatível o preço e havendo recusa de contraproposta, a Pregoeira recusará a proposta e direcionará a contraproposta à licitante imediatamente classificada, e assim sucessivamente, até a obtenção do preço julgado aceitável;</text:span></text:p>
        <text:p text:style-name="P51"><text:span text:style-name="T26">e)</text:span><text:span text:style-name="T29"> obtida uma proposta de preços julgada aceitável, a Pregoeira consultará a base de dados do SICAF para verificar o preenchimento dos requisitos habilitatórios fixados neste Edital;</text:span></text:p>
        <text:p text:style-name="P51"><text:span text:style-name="T26">f) </text:span><text:span text:style-name="T28">constatado o desatendimento, pela licitante, de qualquer dos requisitos de habilitação, a Pregoeira examinará a aceitabilidade da proposta e o preenchimento das exigências habilitatórias, </text:span><text:span text:style-name="T30">por parte das remanescentes, </text:span><text:span text:style-name="T28">até a apuração de uma proposta que atenda aos termos deste Edital;</text:span></text:p>
        <text:p text:style-name="P51"><text:soft-page-break/><text:span text:style-name="T27">g)</text:span><text:span text:style-name="T29"> encerrada a fase de habilitação e, não havendo quem pretenda recorrer, a Pregoeira adjudicará o objeto em favor da licitante julgada vencedora;</text:span></text:p>
        <text:p text:style-name="P51"><text:span text:style-name="T26">h) </text:span><text:span text:style-name="T29">manifestando, qualquer das licitantes, a intenção de recorrer, e caso esta seja aceita, o processo somente será encaminhado para adjudicação e homologação do resultado após o transcurso da fase recursal.</text:span></text:p>
        <text:p text:style-name="P51"><text:span text:style-name="T26">i)</text:span><text:span text:style-name="T29">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69"><text:span text:style-name="T26">4.2 - </text:span><text:span text:style-name="T2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69"><text:span text:style-name="T26">4.3 - </text:span><text:span text:style-name="T30">A Pregoeira</text:span><text:span text:style-name="T29">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21">5 - DO ENVIO DAS PROPOSTAS</text:p>
        <text:p text:style-name="P21"><text:bookmark-end text:name="OLE_LINK1"/><text:span text:style-name="T11">5.1 -</text:span><text:span text:style-name="T8"> </text:span><text:span text:style-name="T5">A licitante interessada em participar do Certame deverá </text:span><text:span text:style-name="T8">cadastrar</text:span><text:span text:style-name="T5"> sua proposta com a </text:span><text:span text:style-name="T23">descrição completa</text:span><text:span text:style-name="T5"> do objeto ofertado, </text:span><text:span text:style-name="T11">marca e o preço</text:span><text:span text:style-name="T5"> </text:span><text:span text:style-name="T11">unitário de cada item</text:span><text:span text:style-name="T5">, com apenas duas casas decimais, em moeda corrente nacional</text:span><text:span text:style-name="T8">, </text:span><text:span text:style-name="T5">exclusivamente, por meio eletrônico n</text:span><text:span text:style-name="T8">o </text:span><text:span text:style-name="T22">site</text:span><text:span text:style-name="T8"> </text:span><text:a xlink:type="simple" xlink:href="http://www.comprasgovernamentais.gov.br/" text:style-name="Internet_20_link" text:visited-style-name="Visited_20_Internet_20_Link"><text:span text:style-name="T8">www.comprasgovernamentais.gov.br</text:span></text:a><text:span text:style-name="T8">, a partir da data da liberação do Edital no Portal de Compras Governamentais, </text:span><text:span text:style-name="T5">a data e hora de abertura da Sessão Pública.</text:span></text:p>
        <text:p text:style-name="P21"><text:span text:style-name="T11">5.2</text:span><text:span text:style-name="T5"> - Encerrada a etapa de lances e concluída a negociação, quando houver, a licitante classificada provisoriamente em primeiro lugar, </text:span><text:span text:style-name="T11">deverá encaminhar</text:span><text:span text:style-name="T5">, exclusivamente, via sistema eletrônico, no Portal de Compras Governamentais, </text:span><text:span text:style-name="T8">por meio da opção “Enviar Anexo”,</text:span><text:span text:style-name="T5"> a proposta ajustada ao valor do lance ou da negociação, bem como os documentos de habilitação constantes do item 7 deste Edital, </text:span><text:span text:style-name="T75">no prazo estipulado pela Pregoeira</text:span><text:span text:style-name="T5">, com observância das seguintes condições:</text:span></text:p>
        <text:p text:style-name="P53"><text:span text:style-name="T26">a)</text:span><text:span text:style-name="T29"> redigir sua oferta em português, sem emendas, rasuras, cotações alternativas ou entrelinhas, fazendo constar nome e o número do seu registro no Cadastro Nacional de Pessoas Jurídicas;</text:span></text:p>
        <text:p text:style-name="P53"><text:soft-page-break/><text:span text:style-name="T26">b)</text:span><text:span text:style-name="T29"> indicar de modo claro e inequívoco o número deste Pregão, o dia e hora da realização da Sessão Pública, bem como os seguintes dados da licitante: endereço, e-mail, fax, telefone, </text:span><text:span text:style-name="T30">nome e os números dos documentos (RG e CPF) </text:span><text:span text:style-name="T27">do Representante Legal da empresa,</text:span><text:span text:style-name="T30"> responsável pela assinatura da Ata de Registro de Preços;</text:span></text:p>
        <text:p text:style-name="P53"><text:span text:style-name="T26">c)</text:span><text:span text:style-name="T29"> conter </text:span><text:span text:style-name="T26">especificações</text:span><text:span text:style-name="T29"> claras e detalhadas do objeto licitado, </text:span><text:span text:style-name="T26">indicando quantidade, marca, modelo/referência</text:span><text:span text:style-name="T29">, que deverão ser os mesmos informados na proposta registrada no Portal de Compras Governamentais</text:span><text:span text:style-name="T26">, obedecidas as especificações contidas no Anexo I deste Edital – Síntese do Termo de Referência;</text:span></text:p>
        <text:p text:style-name="P50"><text:span text:style-name="T11">d) </text:span><text:span text:style-name="T5">consignar os preços unitários e totais, conforme modelo de Planilha para Formulação de Preços, constante do Anexo II deste Edital, adequando-os ao último lance ofertado ou valor negociado.</text:span><text:span text:style-name="T11"> </text:span><text:span text:style-name="T5">Observe-se que os</text:span><text:span text:style-name="T11"> lances deverão ser ofertados pelo valor unitário proposto para cada item, </text:span><text:span text:style-name="T5">com no máximo duas casas decimais após a vírgula; </text:span></text:p>
        <text:p text:style-name="P54"><text:span text:style-name="T68">e)</text:span> prever o <text:span text:style-name="T67">prazo de entrega dos materiais</text:span>, <text:span text:style-name="T66">que não poderá</text:span><text:span text:style-name="T68"> </text:span><text:span text:style-name="T66">ser superior a 30 (trinta) dias consecutivos</text:span>, contados a partir do 1º (primeiro) dia útil subsequente ao do recebimento da nota de empenho.</text:p>
        <text:p text:style-name="P54"><text:span text:style-name="T67">f) </text:span><text:span text:style-name="T66">fixar</text:span><text:span text:style-name="T67"> prazo de garantia </text:span>dos materiais contra defeito de fabricação, não inferior a 12 (doze) meses, contados a partir do recebimento definitivo, incluindo eventuais avarias durante o transporte até o local de entrega, mesmo após sua aceitação pelo TRF;</text:p>
        <text:p text:style-name="P53"><text:span text:style-name="T26">g)</text:span><text:span text:style-name="T29"> informar o </text:span><text:span text:style-name="T26">prazo de validade da proposta, </text:span><text:span text:style-name="T29">que não poderá ser inferior a 60 (sessenta</text:span><text:span text:style-name="T30">)</text:span><text:span text:style-name="T29"> dias, contados do dia útil imediatamente posterior ao indicado no item 2 deste Edital;</text:span></text:p>
        <text:p text:style-name="P53"><text:span text:style-name="T26">h) declarar na proposta,</text:span><text:span text:style-name="T29"> de acordo com a condição da empresa, que não está sob pena de interdição de direitos previstos na Lei nº 9.605, de 12.02.98 (</text:span><text:span text:style-name="T26">Lei de Crimes Ambientais</text:span><text:span text:style-name="T29">);</text:span></text:p>
        <text:p text:style-name="P54"><text:span text:style-name="T68">i)</text:span><text:span text:style-name="T66"> incluir nos preços ofertados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18"><text:span text:style-name="T11">5.3 -</text:span><text:span text:style-name="T5"> Nos casos em que forem detectados erros materiais nas propostas apresentadas, durante a análise da aceitação, a Pregoeira poderá determinar à licitante vencedora ajustes formais, nos termos do § 3º, art. 26 do Decreto 5.450/05.</text:span></text:p>
        <text:p text:style-name="P36"><text:span text:style-name="T33">5.4 -<text:tab/></text:span><text:span text:style-name="T34">Caso ocorram problemas que impossibilitem o encaminhamento da documentação exigida no subitem 5.2, deverá a licitante avisar a Pregoeira, via </text:span><text:span text:style-name="T35">chat</text:span><text:span text:style-name="T34">, a fim de que ela possa novamente convocar o anexo, liberando, assim, o sistema. </text:span></text:p>
        <text:p text:style-name="P37"><text:soft-page-break/><text:span text:style-name="T33">5.5 -</text:span><text:span text:style-name="T34"> A pedido da licitante – via </text:span><text:span text:style-name="T35">chat</text:span><text:span text:style-name="T34"> e justificadamente, o prazo concedido para envio do anexo a que se refere o subitem 5.2, poderá ser prorrogado pela Pregoeira, levando-se em conta o interesse deste Tribunal, a justificativa e a razoabilidade do pleito. </text:span></text:p>
        <text:p text:style-name="P37"><text:span text:style-name="T33">5.6 -</text:span><text:span text:style-name="T34"> Até a abertura da sessão, as licitantes poderão retirar ou substituir a proposta anteriormente apresentada. Entretanto, após iniciada a sessão, a licitante que </text:span><text:span text:style-name="T33">abandonar o certame</text:span><text:span text:style-name="T34"> ou </text:span><text:span text:style-name="T33">deixar de enviar</text:span><text:span text:style-name="T34"> a documentação indicada no subitem 5.2, no prazo estipulado, sem que tenha apresentado justificativa aceita pela Pregoeira,</text:span><text:span text:style-name="T33"> terá sua proposta recusada e sujeitar-se-á à aplicação de penalidade</text:span><text:span text:style-name="T34">, na forma do subitem 12.5 deste Edital.</text:span></text:p>
        <text:p text:style-name="P70"><text:span text:style-name="T69">5.7 - </text:span><text:span text:style-name="T65">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71"><text:span text:style-name="T26">5.8</text:span><text:span text:style-name="T30">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22">6 – DA COMPETITIVIDADE (FORMULAÇÃO DE LANCES)</text:p>
        <text:p text:style-name="P19"><text:span text:style-name="T14">6.1 -</text:span><text:span text:style-name="T5"> Aberta a etapa competitiva (Sessão Pública), as licitantes poderão encaminhar lances exclusivamente por meio do sistema eletrônico.</text:span></text:p>
        <text:p text:style-name="P24"><text:span text:style-name="T14">6.2 - </text:span><text:span text:style-name="T5">Os </text:span><text:span text:style-name="T8">lances deverão ser formulados pelo </text:span><text:span text:style-name="T14">VALOR UNITÁRIO </text:span><text:span text:style-name="T8">proposto para cada</text:span><text:span text:style-name="T14"> ITEM</text:span><text:span text:style-name="T8">. </text:span></text:p>
        <text:p text:style-name="P39"><text:span text:style-name="T70">6.3 -</text:span><text:span text:style-name="T64"> As licitantes poderão oferecer lances sucessivos, observando o horário fixado e as regras de aceitação.</text:span></text:p>
        <text:p text:style-name="P19"><text:span text:style-name="T14">6.4 -</text:span><text:span text:style-name="T5"> A licitante somente poderá oferecer lance inferior ao último por ela ofertado e registrado pelo sistema.</text:span></text:p>
        <text:p text:style-name="P19"><text:span text:style-name="T14">6.5 -</text:span><text:span text:style-name="T5"> Não serão aceitos dois ou mais lances iguais, prevalecendo aquele que for recebido e registrado primeiro.</text:span></text:p>
        <text:p text:style-name="P39"><text:span text:style-name="T70">6.6 -</text:span><text:span text:style-name="T64"> Durante o transcurso da sessão pública, a Pregoeira enviará mensagens, via chat, às licitantes, que só poderão se comunicar com a Pregoeira por iniciativa desta, após o encerramento da fase de lances.</text:span></text:p>
        <text:p text:style-name="P19"><text:span text:style-name="T14">6.7 -</text:span><text:span text:style-name="T5"> No caso de desconexão, no decorrer da etapa de lances, se o sistema eletrônico permanecer acessível às licitantes, os lances continuarão sendo recebidos, sem prejuízo dos atos realizados.</text:span></text:p>
        <text:p text:style-name="P39"><text:soft-page-break/><text:span text:style-name="T70">6.8 -</text:span><text:span text:style-name="T6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9"><text:span text:style-name="T70">6.9 -</text:span><text:span text:style-name="T64">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22"><text:span text:style-name="T11">6.10 - </text:span><text:span text:style-name="T5">Não poderá haver desistência dos lances efetuados, sujeitando-se a proponente desistente às penalidades previstas no art. 28 do Decreto n. 5.450/05.</text:span></text:p>
        <text:p text:style-name="P124">7 - DA HABILITAÇÃO</text:p>
        <text:p text:style-name="P18"><text:span text:style-name="T14">7.1 –</text:span><text:span text:style-name="T8"> Para habilitar-se na presente licitação, a licitante deverá incluir em conjunto com a proposta de preços, através da opção “Enviar Anexo” do Portal de Compras Governamentais, os documentos que não estejam contemplados no SICAF, conforme segue:</text:span></text:p>
        <text:p text:style-name="P47"><text:span text:style-name="T14">a)</text:span><text:span text:style-name="T8"> Documentação de Habilitação Jurídica; </text:span></text:p>
        <text:p text:style-name="P47"><text:span text:style-name="T14">b)</text:span><text:span text:style-name="T8"> Documentação de Qualificação Econômico-Financeira; e</text:span></text:p>
        <text:p text:style-name="P47"><text:span text:style-name="T14">c)</text:span><text:span text:style-name="T8"> Documentação de Regularidade Fiscal.</text:span></text:p>
        <text:p text:style-name="P18"><text:span text:style-name="T14">7.2 -</text:span><text:span text:style-name="T8"> A </text:span><text:span text:style-name="T14">habilitação jurídica </text:span><text:span text:style-name="T8">será comprovada mediante a apresentação da seguinte documentação:</text:span></text:p>
        <text:p text:style-name="P18"><text:span text:style-name="T11">7.2.1 -</text:span><text:span text:style-name="T5"> Ato constitutivo, estatuto ou contrato social </text:span><text:span text:style-name="T75">com a última alteração</text:span><text:span text:style-name="T5">, devidamente registrado no órgão competente ou registro comercial, no caso de empresa individual;</text:span></text:p>
        <text:p text:style-name="P18"><text:span text:style-name="T11">7.2.1.1 –</text:span><text:span text:style-name="T5"> Em quaisquer dos atos constitutivos, deverá estar contemplada, dentre os objetivos sociais, a execução de atividades da mesma natureza ou compatíveis com o objeto da licitação;</text:span></text:p>
        <text:p text:style-name="P18"><text:span text:style-name="T11">7.2.2 -</text:span><text:span text:style-name="T5"> Documento de Identidade e Cadastro de Pessoa Física - CPF do Representante Legal da empresa, para fins de assinatura da Ata de Registro de Preços e demais documentos solicitados neste Edital.</text:span></text:p>
        <text:p text:style-name="P18"><text:span text:style-name="T11">7.2.2.1–</text:span><text:span text:style-name="T5"> Caso o Representante Legal, acima referido, não esteja contemplado para tal no Contrato Social ou Estatuto da Empresa, deverá apresentar procuração, com autenticação em cartório, dando-lhe poderes para a assinatura da Ata de Registro de Preços.</text:span></text:p>
        <text:p text:style-name="P18"><text:soft-page-break/><text:span text:style-name="T11">7.2.3 -</text:span><text:span text:style-name="T5"> Decreto de autorização, no caso de empresa ou sociedade estrangeira em funcionamento no País.</text:span></text:p>
        <text:p text:style-name="P72"><text:span text:style-name="T27">7.3 –</text:span><text:span text:style-name="T30"> A </text:span><text:span text:style-name="T27">qualificação econômico-financeira</text:span><text:span text:style-name="T30"> será comprovada mediante apresentação da c</text:span><text:span text:style-name="T29">ertidão negativa de feitos sobre falência, recuperação judicial ou recuperação extrajudicial, expedida pelo distribuidor da sede do licitante, para comprovação da alínea “d” do subitem 3.6 deste Edital.</text:span></text:p>
        <text:p text:style-name="P18"><text:span text:style-name="T11">7.4 -</text:span><text:span text:style-name="T5"> A </text:span><text:span text:style-name="T14">regularidade fiscal </text:span><text:span text:style-name="T5">será comprovada mediante </text:span><text:span text:style-name="T8">consulta, da Pregoeira, ao Sistema de Cadastro Unificado de Fornecedores – SICAF, para verificação da validade dos documentos abaixo:</text:span></text:p>
        <text:p text:style-name="P72"><text:span text:style-name="T27">7.4.1 -</text:span><text:span text:style-name="T29"> prova de regularidade do Fundo de Garantia por Tempo de Serviço - FGTS, junto à Caixa Econômica Federal;</text:span></text:p>
        <text:p text:style-name="P57"><text:span text:style-name="T14">7.4.2 - </text:span><text:span text:style-name="T8">prova de regularidade relativa à Seguridade Social, à Dívida Ativa da União e à Secretaria da Receita Federal, emitida pela Procuradoria Geral da Fazenda Nacional e/ou Receita Federal do Brasil</text:span><text:span text:style-name="T5">;</text:span></text:p>
        <text:p text:style-name="P81"><text:span text:style-name="T13">7.4.3 -</text:span><text:span text:style-name="T6"> </text:span><text:span text:style-name="T7">prova de regularidade para com a Fazenda Estadual da sede da licitante;</text:span></text:p>
        <text:p text:style-name="P72"><text:span text:style-name="T26">7</text:span><text:span text:style-name="T29">.</text:span><text:span text:style-name="T26">4.4 - </text:span><text:span text:style-name="T29">prova de regularidade para com a Fazenda Municipal da sede da licitante, quando se tratar de empresa sediada fora do Distrito Federal;</text:span></text:p>
        <text:p text:style-name="P18"><text:span text:style-name="T76">7.5 -</text:span><text:span text:style-name="T74"> </text:span><text:span text:style-name="T8">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25"><text:span text:style-name="T14">7.5.1 -</text:span><text:span text:style-name="T8"> Havendo irregularidade no cadastramento ou habilitação parcial no SICAF, será assegurado à licitante, o direito de encaminhar a documentação atualizada constante dos subitens 7.4.1 a 7.4.4, através da opção “Enviar Anexo” do </text:span><text:span text:style-name="T5">Portal de Compras Governamentais</text:span><text:span text:style-name="T14">, </text:span><text:span text:style-name="T8">no prazo estipulado pela Pregoeira.</text:span></text:p>
        <text:p text:style-name="P73"><text:span text:style-name="T27">7.6</text:span><text:span text:style-name="T29"> </text:span><text:span text:style-name="T26">-</text:span><text:span text:style-name="T29"> </text:span><text:span text:style-name="T30">Havendo alguma restrição na comprovação de regularidade fiscal da empresa,</text:span><text:span text:style-name="T29"> </text:span><text:span text:style-name="T30">será assegurado o prazo constante do art. 43 § 1º da Lei Complementar 123/2006, de 5 (cinco) dias úteis, prorrogável por igual período, </text:span><text:span text:style-name="T29">a critério da Pregoeira, </text:span><text:span text:style-name="T30">a contar do momento em que se declarar o vencedor do certame, para a regularização da documentação, pagamento ou parcelamento do débito e emissão de eventuais certidões negativas ou positivas com efeito de certidão negativa.</text:span></text:p>
        <text:p text:style-name="P73"><text:span text:style-name="T26">7.6.1 -</text:span><text:span text:style-name="T29"> A não regularização da documentação, no prazo previsto no subitem anterior, implicará decadência do direito à contratação, sem prejuízo das sanções previstas em lei.</text:span></text:p>
        <text:p text:style-name="P20"><text:span text:style-name="T14">7.7 -</text:span><text:span text:style-name="T8"> Além da documentação descrita nos subitens anteriores, a Pregoeira irá verificar a existência de registros impeditivos da contratação (Acórdão 1.793/2011 – Plenário-TCU), </text:span><text:soft-page-break/><text:span text:style-name="T8">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8"><text:span text:style-name="T14">7.7.1 –</text:span><text:span text:style-name="T8"> Havendo alguma restrição relativa aos registros da empresa, será facultado à licitante, o envio de documento que comprove que a situação já foi regularizada.</text:span></text:p>
        <text:p text:style-name="P29"><text:span text:style-name="T14">7.7.2 -</text:span><text:span text:style-name="T8"> 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26"><text:span text:style-name="T11">7.8</text:span><text:span text:style-name="T8"> - Sempre que julgar necessário, a Pregoeira poderá solicitar a apresentação do original dos documentos anexados no </text:span><text:span text:style-name="T5">Portal de Compras Governamentais</text:span><text:span text:style-name="T8">, não sendo aceitos “protocolos de entrega” ou “solicitações de documentos” em substituição aos comprovantes exigidos no presente Edital.</text:span></text:p>
        <text:p text:style-name="P123">8 - DO JULGAMENTO</text:p>
        <text:p text:style-name="P21"><text:span text:style-name="T11">8.1 -</text:span><text:span text:style-name="T5"> </text:span><text:span text:style-name="T8">O </text:span><text:span text:style-name="T5">julgamento e a adjudicação do objeto desta licitação serão realizados </text:span><text:span text:style-name="T11">por ITEM.</text:span></text:p>
        <text:p text:style-name="P21"><text:span text:style-name="T11">8.2 -</text:span><text:span text:style-name="T5"> </text:span><text:span text:style-name="T8">No julgamento desta licitação levar-se-á em consideração o valor ofertado pelas licitantes, devendo ser declarada vencedora aquela que, habilitada, seja também a autora do menor preço julgado aceitável pela Pregoeira.</text:span></text:p>
        <text:p text:style-name="P42"><text:span text:style-name="T11">8.3 - </text:span><text:span text:style-name="T5">Serão desclassificadas/recusadas as propostas:</text:span></text:p>
        <text:list xml:id="list1009343634" text:style-name="WWNum10">
          <text:list-item>
            <text:p text:style-name="P135">com preços excessivos ou manifestamente inexequíveis ou valores totais ou unitários simbólicos, irrisórios ou iguais a zero;</text:p>
          </text:list-item>
          <text:list-item>
            <text:p text:style-name="P133"><text:span text:style-name="T11"><text:s/>que não indicarem marca </text:span><text:span text:style-name="T5">ou </text:span><text:span text:style-name="T11">mencionarem mais de uma marca</text:span><text:span text:style-name="T5"> para o mesmo item</text:span><text:span text:style-name="T11">;</text:span></text:p>
          </text:list-item>
          <text:list-item>
            <text:p text:style-name="P133"><text:span text:style-name="T11"><text:s/>que não apresentarem amostras no prazo estipulado </text:span><text:span text:style-name="T5">ou que, as tendo apresentado, estas não tenham atendido às exigências técnicas obrigatórias;</text:span></text:p>
          </text:list-item>
          <text:list-item>
            <text:p text:style-name="P135">elaboradas em desacordo com os termos deste Edital e seus Anexos, observado o disposto no art. 26 § 3°, do Decreto 5.450/2005.</text:p>
          </text:list-item>
          <text:list-item>
            <text:p text:style-name="P135">não anexadas nos termos do subitem 5.2 do Edital.</text:p>
          </text:list-item>
        </text:list>
        <text:p text:style-name="P42"><text:soft-page-break/><text:span text:style-name="T15">8.3.1 - </text:span><text:span text:style-name="T9">A proponente que fizer indevida declaração de enquadramento como microempresa ou empresa de pequeno porte terá sua proposta desclassificada e sujeitar-se-á às penalidades previstas neste instrumento.</text:span></text:p>
        <text:p text:style-name="P42"><text:span text:style-name="T11">8.4 - </text:span><text:span text:style-name="T5">Poderá o setor requisitante, quando da verificação da conformidade das propostas com os requisitos fixados no Edital, solicitar a apresentação de amostras dos materiais ofertados.</text:span></text:p>
        <text:p text:style-name="P18"><text:span text:style-name="T11">8.4.1 -</text:span><text:span text:style-name="T5"> </text:span><text:span text:style-name="T11">Havendo solicitação</text:span><text:span text:style-name="T5">, as amostras deverão ser apresentadas no </text:span><text:span text:style-name="T11">prazo de até 05 (cinco) dias úteis, contados a partir da requisição</text:span><text:span text:style-name="T5">, devidamente identificadas com o número da licitação, CNPJ, nome da licitante e o número do item, </text:span><text:span text:style-name="T11">sob pena de recusa da proposta;</text:span></text:p>
        <text:p text:style-name="P18"><text:span text:style-name="T11">8.4.2 - </text:span><text:span text:style-name="T5">A amostra solicitada, acompanhada de documento hábil para transporte do material, deverá ser entregue para a análise da </text:span><text:span text:style-name="T8">Divisão de Engenharia – DIENG, no Setor Autarquias sul, Quadra 01, Bloco C, Edifício Anexo III, 4º andar, Brasília-DF, CEP: 70.070-900, mediante recibo, de segunda à sexta, das 09h às 18h.</text:span></text:p>
        <text:p text:style-name="P27"><text:span text:style-name="T11">8.4.3 -</text:span><text:span text:style-name="T5"><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42"><text:span text:style-name="T11">8.4.4 - </text:span><text:span text:style-name="T5">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42"><text:span text:style-name="T11">8.4.5</text:span><text:span text:style-name="T5"> - </text:span><text:span text:style-name="T36">O material recebido como amostra será testado e durante a análise poderá sofrer danos ou avarias, sendo devolvido à empresa no estado em que se encontrar sem qualquer ônus a este Tribunal.</text:span></text:p>
        <text:p text:style-name="P43"><text:span text:style-name="T11">8.4.6 - </text:span><text:span text:style-name="T5">A licitante que não apresentar as amostras dentro do prazo estipulado, terá a sua proposta recusada para efeito de julgamento, bem como a conduta será entendida como retardamento da execução do certame, nos termos do art. 28 do Decreto 5.450/2005.</text:span></text:p>
        <text:p text:style-name="P42"><text:span text:style-name="T11">8.4.7 -</text:span><text:span text:style-name="T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23"><text:span text:style-name="T11">8.4.8 -</text:span><text:span text:style-name="T5"> A convocação dar-se-á por meio eletrônico, por intermédio do endereço de e-mail indicado pela licitante em seu cadastro no </text:span><text:span text:style-name="T37">Portal de Compras Governamentais </text:span><text:span text:style-name="T5">ou ainda </text:span><text:soft-page-break/><text:span text:style-name="T5">pelo </text:span><text:span text:style-name="T21">chat</text:span><text:span text:style-name="T5"> do Pregão Eletrônico, valendo como comprovante da convocação qualquer documento gerado por essas correspondências.</text:span></text:p>
        <text:p text:style-name="P18"><text:span text:style-name="T11">8.4.9 - </text:span><text:span text:style-name="T5">A amostra apresentada</text:span><text:span text:style-name="T11"> </text:span><text:span text:style-name="T5">vincula o fornecedor ao produto em todas as suas características, ainda que estas não estejam todas descritas no Edital, não sendo permitidas alterações posteriores à aprovação.</text:span></text:p>
        <text:p text:style-name="P42"><text:span text:style-name="T11">8.4.10 -</text:span><text:span text:style-name="T5">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21"><text:span text:style-name="T11">8.5 -</text:span><text:span text:style-name="T5"> Em nenhuma hipótese as amostras apresentadas serão tidas como início de entrega dos materiais ofertados.</text:span></text:p>
        <text:p text:style-name="P92">9 - DA ATA DE REGISTRO DE PREÇOS</text:p>
        <text:p text:style-name="P58"><text:span text:style-name="T14">9.1 - </text:span><text:span text:style-name="T5">A Ata de Registro de Preços terá validade de </text:span><text:span text:style-name="T8">12 (doze) meses, a contar da data de sua assinatura</text:span><text:span text:style-name="T5">.</text:span></text:p>
        <text:p text:style-name="P58"><text:span text:style-name="T11">9.2</text:span><text:span text:style-name="T5"> - O TRF 1ª Região não tem definição imediata de aquisição para as quantidades registradas, considerando que os pedidos ocorrerão mediante demanda da Unidade Requisitante.</text:span></text:p>
        <text:p text:style-name="P58"><text:span text:style-name="T14">9.3 </text:span><text:span text:style-name="T8">–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14">.</text:span></text:p>
        <text:p text:style-name="P58"><text:span text:style-name="T14">9.4 - </text:span><text:span text:style-name="T8">O prazo fixado no subitem anterior poderá ser prorrogado uma única vez e por igual período, desde que a solicitação seja apresentada ainda durante o transcurso do interstício inicial, e desde que ocorra motivo justificado e aceito pelo Tribunal Regional Federal da Primeira Região.</text:span></text:p>
        <text:p text:style-name="P18"><text:span text:style-name="T11">9.5.<text:tab/></text:span><text:span text:style-name="T5">Serão admitidas adesões à ata de registro de preços, conforme disposto no Capítulo IX do Decreto 7.892/13, quando:</text:span></text:p>
        <text:p text:style-name="P45"><text:span text:style-name="T11">a)</text:span><text:span text:style-name="T5"> houver concordância do fornecedor beneficiário da ata, com declaração de que </text:span><text:span text:style-name="T18">não haverá prejuízos às obrigações presentes e futuras decorrentes da Ata firmada com o TRF 1ª Região;</text:span></text:p>
        <text:p text:style-name="P45"><text:span text:style-name="T11">b)</text:span><text:span text:style-name="T5"> as aquisições ou contratações adicionais não excederem, por órgão ou entidade, a cem por cento dos quantitativos dos itens do instrumento convocatório, e</text:span></text:p>
        <text:p text:style-name="P45"><text:soft-page-break/><text:span text:style-name="T11">c)</text:span><text:span text:style-name="T5"> os quantitativos das adesões, na totalidade, não excederem ao quíntuplo do quantitativo de cada item registrado. </text:span></text:p>
        <text:p text:style-name="P45"><text:span text:style-name="T11">d)</text:span><text:span text:style-name="T5"> o somatório das contratações, na totalidade, incluindo as realizadas por este Tribunal, não exceder ao valor de R$ 80.000,00 (oitenta mil reais) para cada item registrado, em atendimento ao Acórdão 1.968/2015 – Plenário - TCU.</text:span></text:p>
        <text:p text:style-name="P18"><text:span text:style-name="T74">9.5.1 - </text:span><text:span text:style-name="T5">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58"><text:span text:style-name="T14">9.6 -</text:span><text:span text:style-name="T5"> Informações da Ata serão disponibilizadas no Portal de Compras Governamentais e no sítio do Tribunal – </text:span><text:a xlink:type="simple" xlink:href="http://portal.trf1.jus.br/portaltrf1/transparencia/licitacoes-e-compras/compras.htm" text:style-name="Internet_20_link" text:visited-style-name="Visited_20_Internet_20_Link"><text:span text:style-name="T5">http://portal.trf1.jus.br/portaltrf1/transparencia/licitacoes-e-compras/compras.htm</text:span></text:a><text:span text:style-name="T5">.</text:span></text:p>
        <text:p text:style-name="P18"><text:span text:style-name="T14">9.7 - </text:span><text:span text:style-name="T5">O extrato da Ata de Registro de Preços será divulgado em órgão oficial da Administração, até a completa adequação do Portal de Compras Governamentais do Governo Federal.</text:span></text:p>
        <text:p text:style-name="P58"><text:span text:style-name="T11">9.8 – </text:span><text:span text:style-name="T5">Os preços registrados poderão ser revistos, obedecidas às disposições contidas nos arts. 17 do Decreto 7.892/2013 e 65, alínea "d", inciso II, da lei 8.666/1993.</text:span></text:p>
        <text:p text:style-name="P58"><text:span text:style-name="T11">9.9 - </text:span><text:span text:style-name="T5">O fornecedor terá seu registro cancelado quando:</text:span></text:p>
        <text:p text:style-name="P55"><text:span text:style-name="T14">a)</text:span><text:span text:style-name="T8"> descumprir as condições da Ata de Registro de Preços;</text:span></text:p>
        <text:p text:style-name="P56"><text:span text:style-name="T14">b)</text:span><text:span text:style-name="T8"> não retirar a respectiva nota de empenho ou instrumento equivalente, no prazo estabelecido pela Administração, sem justificativa aceitável;</text:span></text:p>
        <text:p text:style-name="P56"><text:span text:style-name="T14">c)</text:span><text:span text:style-name="T8"> não aceitar reduzir o seu preço registrado, na hipótese de este se tornar superior àqueles praticados no mercado; </text:span></text:p>
        <text:p text:style-name="P56"><text:span text:style-name="T14">d)</text:span><text:span text:style-name="T8"> sofrer sanção prevista nos incisos III ou IV do caput do art. 87 da Lei 8.666/93, ou no art. 7º da Lei 10.520/02; e</text:span></text:p>
        <text:p text:style-name="P56"><text:span text:style-name="T14">e)</text:span><text:span text:style-name="T8"> tiver presentes razões de interesse público.</text:span></text:p>
        <text:p text:style-name="P58"><text:span text:style-name="T11">9.10 - </text:span><text:span text:style-name="T5">O fornecedor poderá solicitar o cancelamento do seu registro de preço na ocorrência de fato superveniente que venha comprometer a perfeita execução contratual, decorrente de caso fortuito ou de força maior devidamente comprovado.</text:span></text:p>
        <text:p text:style-name="P58"><text:span text:style-name="T11">9.11 –</text:span><text:span text:style-name="T5">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58"><text:span text:style-name="T11">9.12 -</text:span><text:span text:style-name="T5"> A figuração do licitante no cadastro reserva não obriga a administração à contratação.</text:span></text:p>
        <text:p text:style-name="P92">10 - DA NOTA DE EMPENHO E DAS CONDIÇÕES DE FORNECIMENTO</text:p>
        <text:p text:style-name="P21"><text:soft-page-break/><text:span text:style-name="T11">10.1 -</text:span><text:span text:style-name="T5"> 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21"><text:span text:style-name="T11">10.2 -</text:span><text:span text:style-name="T5"> Após regular convocação por parte do Tribunal Regional Federal da Primeira Região, a empresa adjudicatária</text:span><text:span text:style-name="T11"> terá prazo máximo de 02 (dois) dias úteis para retirar ou confirmar o recebimento da Nota de Empenho</text:span><text:span text:style-name="T5">, sob pena de, não o fazendo, decair do direito à contratação e sujeitar-se às penalidades previstas neste Edital.</text:span></text:p>
        <text:p text:style-name="P21"><text:span text:style-name="T11">10.3 -</text:span><text:span text:style-name="T5"> A</text:span><text:span text:style-name="T11"> </text:span><text:span text:style-name="T5">entrega dos materiais deverá ser </text:span><text:span text:style-name="T8">agendada previamente pelo telefone (61) 3314-1971, e ser </text:span><text:span text:style-name="T5">efetuada em dias úteis, no horário de expediente normal deste Tribunal,</text:span><text:span text:style-name="T11"> </text:span><text:span text:style-name="T23">em prazo não superior àquele estabelecido na proposta da licitante</text:span><text:span text:style-name="T5">,</text:span><text:span text:style-name="T11"> </text:span><text:span text:style-name="T5">nos termos do subitem 5.2, alínea “e”, </text:span><text:span text:style-name="T11">na Divisão de Material e Patrimônio – DIMAP</text:span><text:span text:style-name="T14">,</text:span><text:span text:style-name="T11"> </text:span><text:span text:style-name="T5">no Setor Bancário Sul, Quadra 02, Bloco D, 2º subsolo, Edifício Adriana, Brasília-DF</text:span><text:span text:style-name="T11">, </text:span><text:span text:style-name="T5">CEP: 70.070-900,</text:span><text:span text:style-name="T11"> </text:span><text:span text:style-name="T23">acompanhados da nota fiscal correspondente</text:span><text:span text:style-name="T5">, contendo:</text:span></text:p>
        <text:p text:style-name="P48"><text:span text:style-name="T11">a)</text:span><text:span text:style-name="T5"> indicação do banco, da agência e do número da conta-corrente em que o pagamento deverá ser efetuado;</text:span></text:p>
        <text:p text:style-name="P48"><text:span text:style-name="T11">b)</text:span><text:span text:style-name="T5"> se for o caso, o número de série dos produtos entregues e o prazo de garantia ofertado.</text:span></text:p>
        <text:p text:style-name="P21"><text:span text:style-name="T14">10.4 - </text:span><text:span text:style-name="T5">Em caso de comprovada superveniência de fato excepcional ou imprevisível, estranho à vontade do adjudicatário e que altere substancialmente as condições de seu cumprimento, será examinado pedido de prorrogação. </text:span></text:p>
        <text:p text:style-name="P40"><text:span text:style-name="T13">10.4.1 -</text:span><text:span text:style-name="T6"> O pedido, formulado com as pertinentes razões e acompanhado de comprovante do alegado, deverá ser dirigido</text:span><text:span text:style-name="T13"> </text:span><text:span text:style-name="T6">a </text:span><text:span text:style-name="T40">D</text:span><text:span text:style-name="T41">i</text:span><text:span text:style-name="T38">v</text:span><text:span text:style-name="T41">i</text:span><text:span text:style-name="T38">s</text:span><text:span text:style-name="T42">ã</text:span><text:span text:style-name="T16">o</text:span><text:span text:style-name="T47"> </text:span><text:span text:style-name="T42">d</text:span><text:span text:style-name="T16">e</text:span><text:span text:style-name="T49"> </text:span><text:span text:style-name="T43">M</text:span><text:span text:style-name="T39">a</text:span><text:span text:style-name="T50">t</text:span><text:span text:style-name="T44">e</text:span><text:span text:style-name="T52">r</text:span><text:span text:style-name="T54">i</text:span><text:span text:style-name="T39">a</text:span><text:span text:style-name="T17">l</text:span><text:span text:style-name="T55"> </text:span><text:span text:style-name="T16">e</text:span><text:span text:style-name="T56"> </text:span><text:span text:style-name="T58">P</text:span><text:span text:style-name="T39">a</text:span><text:span text:style-name="T50">t</text:span><text:span text:style-name="T52">r</text:span><text:span text:style-name="T54">i</text:span><text:span text:style-name="T53">m</text:span><text:span text:style-name="T44">ô</text:span><text:span text:style-name="T45">n</text:span><text:span text:style-name="T54">i</text:span><text:span text:style-name="T17">o</text:span><text:span text:style-name="T60"> </text:span><text:span text:style-name="T16">– </text:span><text:span text:style-name="T40">D</text:span><text:span text:style-name="T61">I</text:span><text:span text:style-name="T51">M</text:span><text:span text:style-name="T40">A</text:span><text:span text:style-name="T57">P</text:span><text:span text:style-name="T62">,</text:span><text:span text:style-name="T63"> </text:span><text:span text:style-name="T46">n</text:span><text:span text:style-name="T62">o</text:span><text:span text:style-name="T48"> </text:span><text:span text:style-name="T59">endereço acima</text:span><text:span text:style-name="T6">, </text:span><text:span text:style-name="T12">antes do término do prazo inicialmente estipulado</text:span><text:span text:style-name="T6">, ficando a critério do ordenador de despesas acolher ou não o requerimento da Contratada.</text:span></text:p>
        <text:p text:style-name="P21"><text:span text:style-name="T14">10.5 - </text:span><text:span text:style-name="T5">Os materiais serão recebidos:</text:span></text:p>
        <text:list xml:id="list3372889610" text:style-name="WWNum21">
          <text:list-item>
            <text:p text:style-name="P134"><text:span text:style-name="T11">provisoriamente,</text:span><text:span text:style-name="T5"> </text:span><text:span text:style-name="T8">no ato da entrega pelo fornecedor, para efeito de posterior verificação da conformidade do objeto, </text:span><text:span text:style-name="T5">com as especificações técnicas previstas no Edital, na proposta da Adjudicatária e demais condições estabelecidas neste Edital.</text:span></text:p>
          </text:list-item>
          <text:list-item>
            <text:p text:style-name="P132"><text:span text:style-name="T11">definitivamente,</text:span><text:span text:style-name="T5"> no prazo máximo de 10 (dez)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23"><text:span text:style-name="T11">10.5.1 -</text:span><text:span text:style-name="T5"> Os bens serão rejeitados, caso não estejam em conformidade com os termos </text:span><text:soft-page-break/><text:span text:style-name="T5">deste Edital e seus Anexos.</text:span></text:p>
        <text:p text:style-name="P40"><text:span text:style-name="T13">10.6</text:span><text:span text:style-name="T7"> – Os bens serão recusados q</text:span><text:span text:style-name="T74">uando entregues com especificações técnicas inferiores às contidas neste Edital, ou às contidas na proposta da Licitante, ou, ainda, com especificações técnicas em desacordo ao que fora apresentado ao Contratante a título de amostra.</text:span></text:p>
        <text:p text:style-name="P40"><text:span text:style-name="T76">10.6.1 -</text:span><text:span text:style-name="T74"> </text:span><text:span text:style-name="T5">O lote inteiro será devolvido, caso mais de 10% (dez por cento) dos bens entregues seja recusado.</text:span></text:p>
        <text:p text:style-name="P125">10.6.2 - Enquanto não solucionada a pendência, ficarão suspensos os prazos para o recebimento definitivo.</text:p>
        <text:p text:style-name="P21"><text:span text:style-name="T11">10.7 - </text:span><text:span text:style-name="T5">O embargo do recebimento definitivo do objeto não implicará dilatação do prazo de entrega nem servirá de base para justificar qualquer atraso, não acarretando ônus para o Tribunal Regional Federal da Primeira Região.</text:span></text:p>
        <text:p text:style-name="P18"><text:span text:style-name="T14">10.8 -</text:span><text:span text:style-name="T5"> A empresa adjudicatária, durante o período de garantia, assume e se compromete a substituir, integral e gratuitamente, no prazo máximo de 15 (quinze) dias, contado da data do recebimento da notificação, o material entregue e aceito, em que forem verificados defeitos ou vícios, ou ainda na hipótese de reincidência dos defeitos, ou se os mesmos não forem corrigidos a contento. Findo este prazo será aplicado o que disciplina o subitem 12.6.</text:span></text:p>
        <text:p text:style-name="P21"><text:span text:style-name="T11">10.9 -</text:span><text:span text:style-name="T8">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29">11 - DO PAGAMENTO</text:p>
        <text:p text:style-name="P28"><text:span text:style-name="T11">11.1 -</text:span><text:span text:style-name="T5"> O Tribunal Regional Federal da Primeira Região promoverá o crédito da quantia ajustada na conta bancária da contratada por meio de ordem bancária, no prazo de 15 (quinze) dias úteis, </text:span><text:span text:style-name="T74">contado do recebimento definitivo ou do atesto da nota fiscal. </text:span></text:p>
        <text:p text:style-name="P21"><text:span text:style-name="T14">11.2 -</text:span><text:span text:style-name="T5"> Quando o valor for inferior ao limite estabelecido no inciso II do artigo 24, da Lei 8.666/93, esse prazo será de 5 (cinco) dias úteis, contados do recebimento definitivo ou atesto da nota fiscal.</text:span></text:p>
        <text:p text:style-name="P18"><text:span text:style-name="T11">11.3 - </text:span><text:bookmark-start text:name="OLE_LINK8"/><text:span text:style-name="T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8"><text:soft-page-break/><text:span text:style-name="T14">11.4 -</text:span><text:span text:style-name="T5"> Poderá o Tribunal Regional Federal da Primeira Região, deduzir do montante a pagar os valores correspondentes a eventuais multas ou indenizações devidas pela Contratada.</text:span></text:p>
        <text:p text:style-name="P44"><text:span text:style-name="T14">11.5 -</text:span><text:span text:style-name="T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8"><text:span text:style-name="T14">11.6 -</text:span><text:span text:style-name="T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38"><text:span text:style-name="T78">11.7 -</text:span><text:span text:style-name="T79">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8"><text:span text:style-name="T14">11.8</text:span><text:span text:style-name="T5"> - Sendo a contratada optante pelo SIMPLES NACIONAL, deverá a mesma apresentar o respectivo termo de opção (original ou cópia autenticada) juntamente com o documento de cobrança.</text:span></text:p>
        <text:p text:style-name="P18"><text:span text:style-name="T14">11.9 - </text:span><text:span text:style-name="T5">A contratada deverá retirar a Declaração de Imposto Retido na Fonte – DIRF, referente aos Tributos Federais no início do exercício seguinte, na página do Tribunal na internet (“</text:span><text:a xlink:type="simple" xlink:href="http://www.trf1,jus.br" text:style-name="Internet_20_link" text:visited-style-name="Visited_20_Internet_20_Link"><text:span text:style-name="T5">www.trf1,jus.br</text:span></text:a><text:span text:style-name="T5">“) ou no e-mail diefi@trf1.jus.br.</text:span></text:p>
        <text:p text:style-name="P130">12 - DAS PENALIDADES </text:p>
        <text:p text:style-name="P59"><text:span text:style-name="T67">12.1 - </text:span><text:span text:style-name="T84">Em caso de descumprimento das obrigações previstas neste instrumento, poderão ser aplicadas as seguintes sanções:</text:span></text:p>
        <text:list xml:id="list1867337512" text:style-name="WWNum27">
          <text:list-item>
            <text:p text:style-name="P136">advertência;</text:p>
          </text:list-item>
          <text:list-item>
            <text:p text:style-name="P136">multa;</text:p>
          </text:list-item>
          <text:list-item>
            <text:p text:style-name="P136">impedimento de licitar e contratar com a União pelo prazo de até cinco anos (art. 7º da Lei 10.520/2002, c/c o art. 28 do Decreto 5.450/2005).</text:p>
          </text:list-item>
        </text:list>
        <text:p text:style-name="P59"><text:span text:style-name="T85">12.2 -</text:span><text:span text:style-name="T84">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59"><text:span text:style-name="T85">12.3 -</text:span><text:span text:style-name="T84"> As sanções previstas nas alíneas “a” e “c” do subitem 12.1 poderão ser aplicadas juntamente com a da alínea “b” do mesmo subitem.</text:span></text:p>
        <text:p text:style-name="P60"><text:soft-page-break/><text:span text:style-name="T80">12.4</text:span><text:span text:style-name="T81"> – O atraso injustificado na devolução da Ata de Registro de Preços assinad</text:span><text:bookmark-start text:name="_Ref397447471"/><text:span text:style-name="T81">a</text:span><text:span text:style-name="T5"> sujeitará a licitante à multa diária de </text:span><text:span text:style-name="T11">0,1% (um décimo por cento) </text:span><text:span text:style-name="T5">calculado sobre o valor total da proposta, até o limite de </text:span><text:span text:style-name="T11">2% (dois por cento)</text:span><text:span text:style-name="T5">.</text:span><text:bookmark-end text:name="_Ref397447471"/></text:p>
        <text:p text:style-name="P59"><text:bookmark text:name="_Ref341281555"/><text:span text:style-name="Emphasis"><text:span text:style-name="T87">12</text:span></text:span><text:span text:style-name="Emphasis"><text:span text:style-name="T88">.5</text:span></text:span><text:span text:style-name="Emphasis"><text:span text:style-name="T89"> - Caso a empresa vencedora se recuse a anexar proposta de preços, nos termos </text:span></text:span><text:span text:style-name="T83">do subitem 5.2 deste Edital</text:span><text:span text:style-name="Emphasis"><text:span text:style-name="T89"> ou a 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59"><text:span text:style-name="T85">12.6 -</text:span><text:span text:style-name="T84"> </text:span><text:bookmark-start text:name="_Ref438195969"/>O atraso injustificado na entrega/execução do objeto contratado ou qualquer outra infração, sujeitará a Contratada à multa de <text:span text:style-name="T71">0,5% (cinco décimos por cento)</text:span> por dia de atraso, calculado sobre o valor total do empenho ou sobre a parte não entregue/executada, até o limite de 10 (dez) dias corridos. Após esse prazo, a multa diária passa a ser de <text:span text:style-name="T67">1% (um por cento)</text:span>, até o limite de <text:span text:style-name="T67">8% (oito por cento).</text:span><text:bookmark-end text:name="_Ref438195969"/></text:p>
        <text:p text:style-name="P59"><text:bookmark-start text:name="_Ref366756710"/><text:span text:style-name="T85">12.7 -</text:span><text:span text:style-name="T8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84">6.</text:span></text:p>
        <text:p text:style-name="P59"><text:span text:style-name="T85">12.8 -</text:span><text:span text:style-name="T84"> A inexecução parcial ou total deste instrumento por parte da Contratada poderá ensejar a resolução contratual, com cancelamento do saldo de empenho e a aplicação da multa no percentual de </text:span><text:span text:style-name="T86">15% (quinze por cento)</text:span><text:span text:style-name="T84"> sobre a parte não entregue/executada ou sobre o valor total contratado.</text:span></text:p>
        <text:p text:style-name="P59"><text:span text:style-name="T85">12.9 -</text:span><text:span text:style-name="T84"> A Contratada, </text:span><text:span text:style-name="T85">quando não puder cumprir os prazos estipulados</text:span><text:span text:style-name="T84"> para o cumprimento das obrigações decorrentes desta contratação, </text:span><text:span text:style-name="T85">deverá apresentar</text:span><text:span text:style-name="T84"> justificativa por escrito, devidamente comprovada, acompanhada de </text:span><text:span text:style-name="T85">pedido de prorrogação</text:span><text:span text:style-name="T84">,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85">em documento contemporâneo à sua ocorrência</text:span><text:span text:style-name="T84">.</text:span></text:p>
        <text:p text:style-name="P21"><text:span text:style-name="T14">12.9.1 -</text:span><text:span text:style-name="T8"> A solicitação de prorrogação, contendo o novo prazo para execução, deverá ser encaminhada ao Contratante</text:span><text:span text:style-name="T14"> até o vencimento do prazo inicialmente estipulado</text:span><text:span text:style-name="T8">, ficando exclusivamente a critério do Contratante a sua aceitação.</text:span></text:p>
        <text:p text:style-name="P21"><text:span text:style-name="T14">12.9.2 -</text:span><text:span text:style-name="T8"> O pedido de prorrogação extemporâneo ou não justificado, na forma disposta neste item será prontamente indeferido, sujeitando-se a Contratada às sanções previstas neste instrumento.</text:span></text:p>
        <text:p text:style-name="P21"><text:span text:style-name="T14">12.10 -</text:span><text:span text:style-name="T8"> Descumprida a obrigação no prazo fixado, poderá o Contratante, por exclusiva </text:span><text:soft-page-break/><text:span text:style-name="T8">vontade, estabelecer data-limite para seu cumprimento, hipótese que não elidirá a multa moratória prevista no subitem 12.6.</text:span></text:p>
        <text:p text:style-name="P21"><text:span text:style-name="T14">12.11 -</text:span><text:span text:style-name="T8">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21"><text:span text:style-name="T14">12.12 -</text:span><text:span text:style-name="T8"> A aplicação de quaisquer das penalidades previstas neste instrumento será precedida de regular processo administrativo, assegurados o contraditório e a ampla defesa.</text:span></text:p>
        <text:p text:style-name="P44"><text:span text:style-name="T14">12.13 -</text:span><text:span text:style-name="T8"> O Contratante promoverá o registro no SICAF de toda e qualquer penalidade imposta à Contratada.</text:span></text:p>
        <text:p text:style-name="P130">13 - DOS RECURSOS E DAS IMPUGNAÇÕES</text:p>
        <text:p text:style-name="P21"><text:span text:style-name="T11">13.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1"> os recursos deverão ser formalizados, exclusivamente, por meio eletrônico</text:span><text:span text:style-name="T5">, em campo próprio disponibilizado pelo Portal de Compras Governamentais.</text:span></text:p>
        <text:p text:style-name="P21"><text:span text:style-name="T14">13.2 -</text:span><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1"><text:span text:style-name="T14">13.3 -</text:span><text:span text:style-name="T5"> Os recursos contra a decisão da Pregoeira não terão efeito suspensivo.</text:span></text:p>
        <text:p text:style-name="P74"><text:span text:style-name="T26">13.4 -</text:span><text:span text:style-name="T2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21"><text:span text:style-name="T11">13.5 -</text:span><text:span text:style-name="T5">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5">nulit@trf1.jus.br</text:span></text:a>, <text:span text:style-name="T5">observada a antecedência mínima de 02 (dois) dias úteis, contados da data fixada para </text:span><text:span text:style-name="T10">abertura da sessão pública</text:span><text:span text:style-name="T5">.</text:span></text:p>
        <text:p text:style-name="P69"><text:span text:style-name="T26">13.6 -</text:span><text:span text:style-name="T29"> Decairá do direito de impugnar os termos deste Edital, a licitante que não o fizer no prazo previsto no subitem anterior, não revestindo natureza de recurso as alegações </text:span><text:soft-page-break/><text:span text:style-name="T29">apresentadas por empresa que, tendo aceitado sem objeção o instrumento convocatório, venha, após julgamento desfavorável, alegar falhas ou irregularidades que o viciariam.</text:span></text:p>
        <text:p text:style-name="P21"><text:span text:style-name="T11">13.7 -</text:span><text:span text:style-name="T5"> A impugnação, feita tempestivamente, será decidida pela Pregoeira, no prazo máximo de 24 (vinte e quatro) horas.</text:span></text:p>
        <text:p text:style-name="P131">14 - DA DOTAÇÃO ORÇAMENTÁRIA</text:p>
        <text:p text:style-name="P22"><text:span text:style-name="T11">14.1 -</text:span><text:span text:style-name="T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34"><text:span text:style-name="T11">15</text:span><text:span text:style-name="T90"> </text:span><text:span text:style-name="T11">- DAS DISPOSIÇÕES FINAIS</text:span></text:p>
        <text:p text:style-name="P75"><text:span text:style-name="T26">15.1 -</text:span><text:span text:style-name="T29"> Independentemente de declaração expressa, a simples apresentação de proposta implica plena aceitação das condições estipuladas neste Edital e seus Anexos.</text:span></text:p>
        <text:p text:style-name="P75"><text:span text:style-name="T26">15.2 -</text:span><text:span text:style-name="T29">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75"><text:span text:style-name="T26">15.3 -</text:span><text:span text:style-name="T29"> As normas disciplinadoras da licitação serão sempre interpretadas em favor da ampliação da disputa entre os interessados, desde que não comprometam o interesse da Administração, a finalidade e a segurança da contratação. </text:span></text:p>
        <text:p text:style-name="P22"><text:span text:style-name="T11">15.4 –</text:span><text:span text:style-name="T5"> Toda e qualquer comunicação/informação/notificação e envio de documentos (ata, nota de empenho e demais documentos) à licitante será feita pelo e-mail cadastrado no Portal de Compras Governamentais, ou outro que o substitua, apontado formalmente em sua proposta.</text:span></text:p>
        <text:p text:style-name="P22"><text:span text:style-name="T11">15.4.1</text:span><text:span text:style-name="T5"> – A licitante responsabilizar-se-á pela manutenção do e-mail informado;</text:span></text:p>
        <text:p text:style-name="P22"><text:span text:style-name="T11">15.4.2</text:span><text:span text:style-name="T5"> – A inobservância do disposto acima, não isenta a licitante por ônus decorrente da perda de negócios em razão do não recebimento da comunicação/informação/notificação.</text:span></text:p>
        <text:p text:style-name="P22"><text:span text:style-name="T14">15.5 - </text:span><text:span text:style-name="T5">Alterações das condições deste Edital, bem como informações adicionais, serão divulgadas na “homepage” do Tribunal e no Portal de Compras Governamentais (</text:span><text:a xlink:type="simple" xlink:href="http://www.trf1.jus.br/" text:style-name="Internet_20_link" text:visited-style-name="Visited_20_Internet_20_Link"><text:span text:style-name="T5">www.trf1.jus.br</text:span></text:a><text:span text:style-name="T5"> e </text:span><text:a xlink:type="simple" xlink:href="http://www.comprasgovernamentais.gov.br/" text:style-name="Internet_20_link" text:visited-style-name="Visited_20_Internet_20_Link"><text:span text:style-name="T5">www.comprasgovernamentais.gov.br</text:span></text:a><text:span text:style-name="T5">), ficando as licitantes obrigadas a acessá-las para ciência.</text:span></text:p>
        <text:p text:style-name="P22"><text:span text:style-name="T14">15.6 - </text:span><text:span text:style-name="T5">Os pedidos de esclarecimentos deverão ser enviados em até 03 (três) dias úteis </text:span><text:soft-page-break/><text:span text:style-name="T5">anteriores à data fixada para a abertura do Certame, exclusivamente por meio eletrônico (</text:span><text:a xlink:type="simple" xlink:href="mailto:nulit.trf1@trf1.jus.br" text:style-name="Internet_20_link" text:visited-style-name="Visited_20_Internet_20_Link"><text:span text:style-name="T5">nulit@trf1.jus.br</text:span></text:a><text:span text:style-name="T5">).</text:span></text:p>
        <text:p text:style-name="P20"><text:span text:style-name="T14">15.7 – </text:span><text:span text:style-name="T74">ATENÇÃO:</text:span><text:span text:style-name="apple-converted-space"><text:span text:style-name="T77"> </text:span></text:span><text:span text:style-name="T74">Fica instituída a assinatura eletrônica de documentos, conforme Resolução PRESI SECGE 16, de 03/09/2014. Para tanto, os representantes das empresas vencedoras, de que trata a alínea “b”, subitem 5.2 (DO ENVIO DAS PROPOSTAS), após a homologação do Certame, deverão obrigatoriamente, se cadastrar, </text:span><text:span text:style-name="T82">no prazo de 05 (cinco) dias úteis</text:span><text:span text:style-name="T74">, no acesso externo do Sistema Eletrônico de Informações (SEI) no endereço</text:span><text:span text:style-name="T5">: </text:span></text:p>
        <text:p text:style-name="P20"><text:a xlink:type="simple" xlink:href="https://sei.trf1.jus.br/sei/controlador_externo.php?acao=usuario_externo_logar&amp;id_orgao_acesso_externo=0" text:style-name="Internet_20_link" text:visited-style-name="Visited_20_Internet_20_Link"><text:span text:style-name="T5">https://sei.trf1.jus.br/sei/controlador_externo.php?acao=usuario_externo_logar&amp;id_orgao_acesso_externo=0</text:span></text:a><text:span text:style-name="T5">, </text:span><text:span text:style-name="T82">para assinatura digital da Ata de Registro de Preços</text:span><text:span text:style-name="T74">, sob pena de aplicação da penalidade prevista no subitem 12.4 deste Edital</text:span><text:span text:style-name="T5">. </text:span></text:p>
        <text:p text:style-name="P22"><text:span text:style-name="T14">15.7.1 - </text:span><text:span text:style-name="T5">Após o cadastro no SEI as respectivas unidades poderão disponibilizar o acesso para a licitante assinar os documentos, nos prazos estipulados neste Edital.</text:span></text:p>
        <text:p text:style-name="P22"><text:span text:style-name="T11">15.8 –</text:span><text:span text:style-name="T8"> 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22"><text:span text:style-name="T11">15.9 -</text:span><text:span text:style-name="T5"> Integram o presente Edital, independentemente de qualquer transcrição, os seguintes Anexos:</text:span></text:p>
        <text:p text:style-name="P21"><text:span text:style-name="T3">ANEXO I – </text:span><text:span text:style-name="T2">SINTESE DO TERMO DE REFERÊNCIA.</text:span></text:p>
        <text:p text:style-name="P21"><text:span text:style-name="T3">ANEXO II - </text:span><text:span text:style-name="T1">MODELO DE PLANILHA PARA FORMULAÇÃO DE PREÇOS</text:span></text:p>
        <text:p text:style-name="P28"><text:span text:style-name="T3">ANEXO III- </text:span><text:span text:style-name="T2">MINUTA DA ATA DE REGISTRO DE PREÇOS</text:span></text:p>
        <text:p text:style-name="P61">Brasília-DF, 16 de março de 2017.</text:p>
        <text:p text:style-name="P61"/>
        <text:p text:style-name="P79"/>
        <text:p text:style-name="P88">Edna Maria Telles</text:p>
        <text:p text:style-name="P87">Pregoeira</text:p>
        <text:p text:style-name="P93">ANEXO I - PREGÃO ELETRÔNICO Nº 13/2017</text:p>
        <text:p text:style-name="Standard"/>
        <text:p text:style-name="P90">SÍNTESE DO TERMO DE REFERÊNCIA</text:p>
        <text:p text:style-name="Standard"/>
        <text:p text:style-name="P127">1. DO OBJETO</text:p>
        <text:p text:style-name="P18"><text:span text:style-name="T11">1.1.</text:span><text:span text:style-name="T5"> O presente Termo tem por objeto a aquisição de materiais de serralheria, conforme especificação e quantitativos, constantes deste documento.</text:span></text:p>
        <text:p text:style-name="P31"/>
        <text:p text:style-name="P127">2. DA JUSTIFICATIVA </text:p>
        <text:p text:style-name="P18"><text:span text:style-name="T11">2.1.</text:span><text:span text:style-name="T5"> Manter o material de serralheria para manutenção preventiva e corretiva que <text:s/>garantirá o atendimento da demandas e ressuprimento dos estoques desta Divisão de Engenharia deste Tribunal Regional Federal da 1ª Região.</text:span></text:p>
        <text:p text:style-name="P31"/>
        <text:p text:style-name="P13">3. DA DESCRIÇÃO DOS ITENS</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office:value-type="string">
                <text:p text:style-name="P113">ITEM</text:p>
              </table:table-cell>
              <table:table-cell table:style-name="Tabela1.A1" office:value-type="string">
                <text:p text:style-name="P113">CÓD. SICAM</text:p>
              </table:table-cell>
              <table:table-cell table:style-name="Tabela1.A1" office:value-type="string">
                <text:p text:style-name="P114">DESCRIÇÃO</text:p>
              </table:table-cell>
              <table:table-cell table:style-name="Tabela1.A1" office:value-type="string">
                <text:p text:style-name="P113">BR/SIASG</text:p>
              </table:table-cell>
              <table:table-cell table:style-name="Tabela1.A1" office:value-type="string">
                <text:p text:style-name="P113">QUANT.</text:p>
              </table:table-cell>
              <table:table-cell table:style-name="Tabela1.A1" office:value-type="string">
                <text:p text:style-name="P113">UN.</text:p>
              </table:table-cell>
            </table:table-row>
          </table:table-header-rows>
          <table:table-row table:style-name="Tabela1.1">
            <table:table-cell table:style-name="Tabela1.A37" office:value-type="string">
              <text:p text:style-name="P115">1</text:p>
            </table:table-cell>
            <table:table-cell table:style-name="Tabela1.B37" office:value-type="string">
              <text:p text:style-name="P116">30.24.002.038</text:p>
            </table:table-cell>
            <table:table-cell table:style-name="Tabela1.C37" office:value-type="string">
              <text:p text:style-name="P137"> CHAPA AÇO.  CARACTERÍSTICAS ADICIONAIS: GALVANIZADA, MEDINDO 30 CM DE LARGURA. CHAPA Nº 24.</text:p>
            </table:table-cell>
            <table:table-cell table:style-name="Tabela1.D37" office:value-type="string">
              <text:p text:style-name="P116">BR0150580</text:p>
            </table:table-cell>
            <table:table-cell table:style-name="Tabela1.E37" office:value-type="string">
              <text:p text:style-name="P116">10</text:p>
            </table:table-cell>
            <table:table-cell table:style-name="Tabela1.F37" office:value-type="string">
              <text:p text:style-name="P116">M²</text:p>
            </table:table-cell>
          </table:table-row>
          <table:table-row table:style-name="Tabela1.1">
            <table:table-cell table:style-name="Tabela1.A37" office:value-type="string">
              <text:p text:style-name="P115">2</text:p>
            </table:table-cell>
            <table:table-cell table:style-name="Tabela1.B37" office:value-type="string">
              <text:p text:style-name="P116">30.24.005.001</text:p>
            </table:table-cell>
            <table:table-cell table:style-name="Tabela1.C37" office:value-type="string">
              <text:p text:style-name="P137"> DOBRADIÇA. CARACTERÍSTICAS ADICIONAIS: TIPO CACHIMBO, 3/4'' COM ABA.</text:p>
            </table:table-cell>
            <table:table-cell table:style-name="Tabela1.D37" office:value-type="string">
              <text:p text:style-name="P116">BR0150250</text:p>
            </table:table-cell>
            <table:table-cell table:style-name="Tabela1.E37" office:value-type="string">
              <text:p text:style-name="P116">20</text:p>
            </table:table-cell>
            <table:table-cell table:style-name="Tabela1.F37" office:value-type="string">
              <text:p text:style-name="P116">UN</text:p>
            </table:table-cell>
          </table:table-row>
          <table:table-row table:style-name="Tabela1.1">
            <table:table-cell table:style-name="Tabela1.A37" office:value-type="string">
              <text:p text:style-name="P115">3</text:p>
            </table:table-cell>
            <table:table-cell table:style-name="Tabela1.B37" office:value-type="string">
              <text:p text:style-name="P116">30.24.016.003</text:p>
            </table:table-cell>
            <table:table-cell table:style-name="Tabela1.C37" office:value-type="string">
              <text:p text:style-name="P137"> CANTONEIRA METÁLICA. CARACTERÍSTICAS ADICIONAIS: ALUMÍNIO, BARRA COM 6 METROS, MEDINDO 15MM X15MM</text:p>
            </table:table-cell>
            <table:table-cell table:style-name="Tabela1.D37" office:value-type="string">
              <text:p text:style-name="P116">BR0002739</text:p>
            </table:table-cell>
            <table:table-cell table:style-name="Tabela1.E37" office:value-type="string">
              <text:p text:style-name="P116">10</text:p>
            </table:table-cell>
            <table:table-cell table:style-name="Tabela1.F37" office:value-type="string">
              <text:p text:style-name="P116">BR</text:p>
            </table:table-cell>
          </table:table-row>
          <table:table-row table:style-name="Tabela1.1">
            <table:table-cell table:style-name="Tabela1.A37" office:value-type="string">
              <text:p text:style-name="P115">4</text:p>
            </table:table-cell>
            <table:table-cell table:style-name="Tabela1.B37" office:value-type="string">
              <text:p text:style-name="P116">30.24.016.005</text:p>
            </table:table-cell>
            <table:table-cell table:style-name="Tabela1.C37" office:value-type="string">
              <text:p text:style-name="P137"> CANTONEIRA METAL FERROSO, CANTONEIRA DE AÇO. CARACTERÍSTICAS ADICIONAIS:  MEDINDO 4 X 4 CM, BARRA COM 06 METRO.</text:p>
            </table:table-cell>
            <table:table-cell table:style-name="Tabela1.D37" office:value-type="string">
              <text:p text:style-name="P116">BR0002356</text:p>
            </table:table-cell>
            <table:table-cell table:style-name="Tabela1.E37" office:value-type="string">
              <text:p text:style-name="P116">15</text:p>
            </table:table-cell>
            <table:table-cell table:style-name="Tabela1.F37" office:value-type="string">
              <text:p text:style-name="P116">BR</text:p>
            </table:table-cell>
          </table:table-row>
          <table:table-row table:style-name="Tabela1.1">
            <table:table-cell table:style-name="Tabela1.A37" office:value-type="string">
              <text:p text:style-name="P115">5</text:p>
            </table:table-cell>
            <table:table-cell table:style-name="Tabela1.B37" office:value-type="string">
              <text:p text:style-name="P116">30.24.016.007</text:p>
            </table:table-cell>
            <table:table-cell table:style-name="Tabela1.C37" office:value-type="string">
              <text:p text:style-name="P137"> CANTONEIRA METÁLICA.  CARACTERÍSTICAS ADICIONAIS: ALUMÍNIO, MEDINDO 25MM X 25MM; BARRA COM 6 METROS</text:p>
            </table:table-cell>
            <table:table-cell table:style-name="Tabela1.D37" office:value-type="string">
              <text:p text:style-name="P116">BR0002739</text:p>
            </table:table-cell>
            <table:table-cell table:style-name="Tabela1.E37" office:value-type="string">
              <text:p text:style-name="P116">10</text:p>
            </table:table-cell>
            <table:table-cell table:style-name="Tabela1.F37" office:value-type="string">
              <text:p text:style-name="P116">BR</text:p>
            </table:table-cell>
          </table:table-row>
          <table:table-row table:style-name="Tabela1.1">
            <table:table-cell table:style-name="Tabela1.A37" office:value-type="string">
              <text:p text:style-name="P115">6</text:p>
            </table:table-cell>
            <table:table-cell table:style-name="Tabela1.B37" office:value-type="string">
              <text:p text:style-name="P116">30.24.016.015</text:p>
            </table:table-cell>
            <table:table-cell table:style-name="Tabela1.C37" office:value-type="string">
              <text:p text:style-name="P137"> CANTONEIRA METÁLICA, FERRO, "T", 6 M, 7/8, 1/8 POL, LAMINADA.</text:p>
            </table:table-cell>
            <table:table-cell table:style-name="Tabela1.D37" office:value-type="string">
              <text:p text:style-name="P116">BR0326270</text:p>
            </table:table-cell>
            <table:table-cell table:style-name="Tabela1.E37" office:value-type="string">
              <text:p text:style-name="P116">5</text:p>
            </table:table-cell>
            <table:table-cell table:style-name="Tabela1.F37" office:value-type="string">
              <text:p text:style-name="P116">BR</text:p>
            </table:table-cell>
          </table:table-row>
          <table:table-row table:style-name="Tabela1.1">
            <table:table-cell table:style-name="Tabela1.A37" office:value-type="string">
              <text:p text:style-name="P115">7</text:p>
            </table:table-cell>
            <table:table-cell table:style-name="Tabela1.B37" office:value-type="string">
              <text:p text:style-name="P116">30.24.016.016</text:p>
            </table:table-cell>
            <table:table-cell table:style-name="Tabela1.C37" office:value-type="string">
              <text:p text:style-name="P137"> CANTONEIRA DE METAL FERROSO, FERRO, ABAS IGUAIS, 1 POL, 1/4, 6 M, LAMINADA.</text:p>
            </table:table-cell>
            <table:table-cell table:style-name="Tabela1.D37" office:value-type="string">
              <text:p text:style-name="P116">BR0326271</text:p>
            </table:table-cell>
            <table:table-cell table:style-name="Tabela1.E37" office:value-type="string">
              <text:p text:style-name="P116">15</text:p>
            </table:table-cell>
            <table:table-cell table:style-name="Tabela1.F37" office:value-type="string">
              <text:p text:style-name="P116">BR</text:p>
            </table:table-cell>
          </table:table-row>
          <text:soft-page-break/>
          <table:table-row table:style-name="Tabela1.1">
            <table:table-cell table:style-name="Tabela1.A37" office:value-type="string">
              <text:p text:style-name="P115">8</text:p>
            </table:table-cell>
            <table:table-cell table:style-name="Tabela1.B37" office:value-type="string">
              <text:p text:style-name="P116">30.24.016.019</text:p>
            </table:table-cell>
            <table:table-cell table:style-name="Tabela1.C37" office:value-type="string">
              <text:p text:style-name="P137"> CANTONEIRA METAL FERROSO, FERRO, ABAS IGUAIS, 1 POL, 3/16 POL. CARACTERISTICAS ADICIONAIS: BARRA COM 06 METROS.</text:p>
            </table:table-cell>
            <table:table-cell table:style-name="Tabela1.D37" office:value-type="string">
              <text:p text:style-name="P116">BR0282008</text:p>
            </table:table-cell>
            <table:table-cell table:style-name="Tabela1.E37" office:value-type="string">
              <text:p text:style-name="P116">15</text:p>
            </table:table-cell>
            <table:table-cell table:style-name="Tabela1.F37" office:value-type="string">
              <text:p text:style-name="P116">BR</text:p>
            </table:table-cell>
          </table:table-row>
          <table:table-row table:style-name="Tabela1.1">
            <table:table-cell table:style-name="Tabela1.A37" office:value-type="string">
              <text:p text:style-name="P115">9</text:p>
            </table:table-cell>
            <table:table-cell table:style-name="Tabela1.B37" office:value-type="string">
              <text:p text:style-name="P116">30.24.016.020</text:p>
            </table:table-cell>
            <table:table-cell table:style-name="Tabela1.C37" office:value-type="string">
              <text:p text:style-name="P137"> CANTONEIRA METAL FERROSO, FERRO, ABAS IGUAIS, 1 POL, 1/8 POL, 6M.  </text:p>
            </table:table-cell>
            <table:table-cell table:style-name="Tabela1.D37" office:value-type="string">
              <text:p text:style-name="P116">BR0260594</text:p>
            </table:table-cell>
            <table:table-cell table:style-name="Tabela1.E37" office:value-type="string">
              <text:p text:style-name="P116">5</text:p>
            </table:table-cell>
            <table:table-cell table:style-name="Tabela1.F37" office:value-type="string">
              <text:p text:style-name="P116">BR</text:p>
            </table:table-cell>
          </table:table-row>
          <table:table-row table:style-name="Tabela1.1">
            <table:table-cell table:style-name="Tabela1.A37" office:value-type="string">
              <text:p text:style-name="P115">10</text:p>
            </table:table-cell>
            <table:table-cell table:style-name="Tabela1.B37" office:value-type="string">
              <text:p text:style-name="P116">30.24.019.004</text:p>
            </table:table-cell>
            <table:table-cell table:style-name="Tabela1.C37" office:value-type="string">
              <text:p text:style-name="P137"> DISCO ABRASIVO. CARACTERÍSTICAS ADICIONAIS: MEDINDO 14", 2,5 MM X 1". PARA POLICORTE</text:p>
            </table:table-cell>
            <table:table-cell table:style-name="Tabela1.D37" office:value-type="string">
              <text:p text:style-name="P116">BR0040231</text:p>
            </table:table-cell>
            <table:table-cell table:style-name="Tabela1.E37" office:value-type="string">
              <text:p text:style-name="P116">40</text:p>
            </table:table-cell>
            <table:table-cell table:style-name="Tabela1.F37" office:value-type="string">
              <text:p text:style-name="P116">UN</text:p>
            </table:table-cell>
          </table:table-row>
          <table:table-row table:style-name="Tabela1.1">
            <table:table-cell table:style-name="Tabela1.A37" office:value-type="string">
              <text:p text:style-name="P115">11</text:p>
            </table:table-cell>
            <table:table-cell table:style-name="Tabela1.B37" office:value-type="string">
              <text:p text:style-name="P116">30.24.020.022</text:p>
            </table:table-cell>
            <table:table-cell table:style-name="Tabela1.C37" office:value-type="string">
              <text:p text:style-name="P137"> FERRO CHATO, FERRO, 6M, 1/2 POL, 1/8 POL.</text:p>
            </table:table-cell>
            <table:table-cell table:style-name="Tabela1.D37" office:value-type="string">
              <text:p text:style-name="P116">BR0253443</text:p>
            </table:table-cell>
            <table:table-cell table:style-name="Tabela1.E37" office:value-type="string">
              <text:p text:style-name="P116">20</text:p>
            </table:table-cell>
            <table:table-cell table:style-name="Tabela1.F37" office:value-type="string">
              <text:p text:style-name="P116">BR</text:p>
            </table:table-cell>
          </table:table-row>
          <table:table-row table:style-name="Tabela1.1">
            <table:table-cell table:style-name="Tabela1.A37" office:value-type="string">
              <text:p text:style-name="P115">12</text:p>
            </table:table-cell>
            <table:table-cell table:style-name="Tabela1.B37" office:value-type="string">
              <text:p text:style-name="P116">30.24.020.081</text:p>
            </table:table-cell>
            <table:table-cell table:style-name="Tabela1.C37" office:value-type="string">
              <text:p text:style-name="P137"> DOBRADIÇA. CARACTERÍSTICAS ADICIONAIS: TIPO CACHIMBO, 3/8", COM ABA</text:p>
            </table:table-cell>
            <table:table-cell table:style-name="Tabela1.D37" office:value-type="string">
              <text:p text:style-name="P116">BR0150250</text:p>
            </table:table-cell>
            <table:table-cell table:style-name="Tabela1.E37" office:value-type="string">
              <text:p text:style-name="P116">10</text:p>
            </table:table-cell>
            <table:table-cell table:style-name="Tabela1.F37" office:value-type="string">
              <text:p text:style-name="P116">UN</text:p>
            </table:table-cell>
          </table:table-row>
          <table:table-row table:style-name="Tabela1.1">
            <table:table-cell table:style-name="Tabela1.A37" office:value-type="string">
              <text:p text:style-name="P115">13</text:p>
            </table:table-cell>
            <table:table-cell table:style-name="Tabela1.B37" office:value-type="string">
              <text:p text:style-name="P116">30.24.023.018</text:p>
            </table:table-cell>
            <table:table-cell table:style-name="Tabela1.C37" office:value-type="string">
              <text:p text:style-name="P137"> FERRO CHATO, FERRO, 6M, 3/8 POL, 1/8 POL.</text:p>
            </table:table-cell>
            <table:table-cell table:style-name="Tabela1.D37" office:value-type="string">
              <text:p text:style-name="P116">BR0258334</text:p>
            </table:table-cell>
            <table:table-cell table:style-name="Tabela1.E37" office:value-type="string">
              <text:p text:style-name="P116">15</text:p>
            </table:table-cell>
            <table:table-cell table:style-name="Tabela1.F37" office:value-type="string">
              <text:p text:style-name="P116">BR</text:p>
            </table:table-cell>
          </table:table-row>
          <table:table-row table:style-name="Tabela1.1">
            <table:table-cell table:style-name="Tabela1.A37" office:value-type="string">
              <text:p text:style-name="P115">14</text:p>
            </table:table-cell>
            <table:table-cell table:style-name="Tabela1.B37" office:value-type="string">
              <text:p text:style-name="P116">30.24.023.019</text:p>
            </table:table-cell>
            <table:table-cell table:style-name="Tabela1.C37" office:value-type="string">
              <text:p text:style-name="P137"> FERRO CHATO, FERRO, 6M, 1 1/2 POL, 1/4 POL.</text:p>
            </table:table-cell>
            <table:table-cell table:style-name="Tabela1.D37" office:value-type="string">
              <text:p text:style-name="P116">BR0258333</text:p>
            </table:table-cell>
            <table:table-cell table:style-name="Tabela1.E37" office:value-type="string">
              <text:p text:style-name="P116">10</text:p>
            </table:table-cell>
            <table:table-cell table:style-name="Tabela1.F37" office:value-type="string">
              <text:p text:style-name="P116">BR</text:p>
            </table:table-cell>
          </table:table-row>
          <table:table-row table:style-name="Tabela1.1">
            <table:table-cell table:style-name="Tabela1.A37" office:value-type="string">
              <text:p text:style-name="P115">15</text:p>
            </table:table-cell>
            <table:table-cell table:style-name="Tabela1.B37" office:value-type="string">
              <text:p text:style-name="P116">30.24.023.020</text:p>
            </table:table-cell>
            <table:table-cell table:style-name="Tabela1.C37" office:value-type="string">
              <text:p text:style-name="P137"> FERRO CONSTRUÇÃO CIVIL, CA-50, 5/16 POL. CARACTERÍSTICAS ADICIONAIS: BARRA COM 12M</text:p>
            </table:table-cell>
            <table:table-cell table:style-name="Tabela1.D37" office:value-type="string">
              <text:p text:style-name="P116">BR0251607</text:p>
            </table:table-cell>
            <table:table-cell table:style-name="Tabela1.E37" office:value-type="string">
              <text:p text:style-name="P116">20</text:p>
            </table:table-cell>
            <table:table-cell table:style-name="Tabela1.F37" office:value-type="string">
              <text:p text:style-name="P116">BR</text:p>
            </table:table-cell>
          </table:table-row>
          <table:table-row table:style-name="Tabela1.1">
            <table:table-cell table:style-name="Tabela1.A37" office:value-type="string">
              <text:p text:style-name="P115">16</text:p>
            </table:table-cell>
            <table:table-cell table:style-name="Tabela1.B37" office:value-type="string">
              <text:p text:style-name="P116">30.24.023.025</text:p>
            </table:table-cell>
            <table:table-cell table:style-name="Tabela1.C37" office:value-type="string">
              <text:p text:style-name="P137"> FERRO CHATO, FERRO, 6M, 1/2 POL, 3/1 6 POL.</text:p>
            </table:table-cell>
            <table:table-cell table:style-name="Tabela1.D37" office:value-type="string">
              <text:p text:style-name="P116">BR0306245</text:p>
            </table:table-cell>
            <table:table-cell table:style-name="Tabela1.E37" office:value-type="string">
              <text:p text:style-name="P116">10</text:p>
            </table:table-cell>
            <table:table-cell table:style-name="Tabela1.F37" office:value-type="string">
              <text:p text:style-name="P116">BR</text:p>
            </table:table-cell>
          </table:table-row>
          <table:table-row table:style-name="Tabela1.1">
            <table:table-cell table:style-name="Tabela1.A37" office:value-type="string">
              <text:p text:style-name="P115">17</text:p>
            </table:table-cell>
            <table:table-cell table:style-name="Tabela1.B37" office:value-type="string">
              <text:p text:style-name="P116">30.24.024.002</text:p>
            </table:table-cell>
            <table:table-cell table:style-name="Tabela1.C37" office:value-type="string">
              <text:p text:style-name="P137"> FERRO CHATO, FERRO, 6M, 1 POL, 1/8 POL.</text:p>
            </table:table-cell>
            <table:table-cell table:style-name="Tabela1.D37" office:value-type="string">
              <text:p text:style-name="P116">BR0253446</text:p>
            </table:table-cell>
            <table:table-cell table:style-name="Tabela1.E37" office:value-type="string">
              <text:p text:style-name="P116">10</text:p>
            </table:table-cell>
            <table:table-cell table:style-name="Tabela1.F37" office:value-type="string">
              <text:p text:style-name="P116">BR</text:p>
            </table:table-cell>
          </table:table-row>
          <table:table-row table:style-name="Tabela1.1">
            <table:table-cell table:style-name="Tabela1.A37" office:value-type="string">
              <text:p text:style-name="P115">18</text:p>
            </table:table-cell>
            <table:table-cell table:style-name="Tabela1.B37" office:value-type="string">
              <text:p text:style-name="P116">30.24.024.004</text:p>
            </table:table-cell>
            <table:table-cell table:style-name="Tabela1.C37" office:value-type="string">
              <text:p text:style-name="P137"> PERFIL METAL FERROSO, FERRO, T, 1X1/8 POL.CARACTERISTICAS ADICIONAIS: BARRA COM 06 METROS.</text:p>
            </table:table-cell>
            <table:table-cell table:style-name="Tabela1.D37" office:value-type="string">
              <text:p text:style-name="P116">BR0258442</text:p>
            </table:table-cell>
            <table:table-cell table:style-name="Tabela1.E37" office:value-type="string">
              <text:p text:style-name="P116">10</text:p>
            </table:table-cell>
            <table:table-cell table:style-name="Tabela1.F37" office:value-type="string">
              <text:p text:style-name="P116">UN</text:p>
            </table:table-cell>
          </table:table-row>
          <table:table-row table:style-name="Tabela1.1">
            <table:table-cell table:style-name="Tabela1.A37" office:value-type="string">
              <text:p text:style-name="P115">19</text:p>
            </table:table-cell>
            <table:table-cell table:style-name="Tabela1.B37" office:value-type="string">
              <text:p text:style-name="P116">30.24.024.006</text:p>
            </table:table-cell>
            <table:table-cell table:style-name="Tabela1.C37" office:value-type="string">
              <text:p text:style-name="P137"> PERFIL METAL FERROSO, PERFIL ESTRUTURAL DE AÇO. CARACTERÍSTICAS ADICIONAIS: FERRO PARA CONSTRUÇÃO, CA-50, 3/8", BARRA DE 12M.</text:p>
            </table:table-cell>
            <table:table-cell table:style-name="Tabela1.D37" office:value-type="string">
              <text:p text:style-name="P116">BR0002372</text:p>
            </table:table-cell>
            <table:table-cell table:style-name="Tabela1.E37" office:value-type="string">
              <text:p text:style-name="P116">20</text:p>
            </table:table-cell>
            <table:table-cell table:style-name="Tabela1.F37" office:value-type="string">
              <text:p text:style-name="P116">BR</text:p>
            </table:table-cell>
          </table:table-row>
          <table:table-row table:style-name="Tabela1.1">
            <table:table-cell table:style-name="Tabela1.A37" office:value-type="string">
              <text:p text:style-name="P115">20</text:p>
            </table:table-cell>
            <table:table-cell table:style-name="Tabela1.B37" office:value-type="string">
              <text:p text:style-name="P116">30.24.024.010</text:p>
            </table:table-cell>
            <table:table-cell table:style-name="Tabela1.C37" office:value-type="string">
              <text:p text:style-name="P137"> PERFIL METAL FERROSO, PERFIL ESTRUTURAL DE AÇO. CARACTERÍSTICAS ADICIONAIS: CADEIRINHA MEDINDO 60 X 25MM, CHAPA 18, BARRA COM 3 METROS</text:p>
            </table:table-cell>
            <table:table-cell table:style-name="Tabela1.D37" office:value-type="string">
              <text:p text:style-name="P116">BR0002372</text:p>
            </table:table-cell>
            <table:table-cell table:style-name="Tabela1.E37" office:value-type="string">
              <text:p text:style-name="P116">8</text:p>
            </table:table-cell>
            <table:table-cell table:style-name="Tabela1.F37" office:value-type="string">
              <text:p text:style-name="P116">UN</text:p>
            </table:table-cell>
          </table:table-row>
          <table:table-row table:style-name="Tabela1.1">
            <table:table-cell table:style-name="Tabela1.A37" office:value-type="string">
              <text:p text:style-name="P115">21</text:p>
            </table:table-cell>
            <table:table-cell table:style-name="Tabela1.B37" office:value-type="string">
              <text:p text:style-name="P116">30.24.024.016</text:p>
            </table:table-cell>
            <table:table-cell table:style-name="Tabela1.C37" office:value-type="string">
              <text:p text:style-name="P137"> PERFIL METAL FERROSO, PERFIL ESTRUTURAL DE AÇO. CARACTERÍSTICAS ADICIONAIS: CADEIRINHA MEDINDO 45 X 25 MM, CHAPA 18, BARRA COM 3 METROS</text:p>
            </table:table-cell>
            <table:table-cell table:style-name="Tabela1.D37" office:value-type="string">
              <text:p text:style-name="P116">BR0002372</text:p>
            </table:table-cell>
            <table:table-cell table:style-name="Tabela1.E37" office:value-type="string">
              <text:p text:style-name="P116">10</text:p>
            </table:table-cell>
            <table:table-cell table:style-name="Tabela1.F37" office:value-type="string">
              <text:p text:style-name="P116">UN</text:p>
            </table:table-cell>
          </table:table-row>
          <table:table-row table:style-name="Tabela1.1">
            <table:table-cell table:style-name="Tabela1.A37" office:value-type="string">
              <text:p text:style-name="P115">22</text:p>
            </table:table-cell>
            <table:table-cell table:style-name="Tabela1.B37" office:value-type="string">
              <text:p text:style-name="P116">30.24.024.018</text:p>
            </table:table-cell>
            <table:table-cell table:style-name="Tabela1.C37" office:value-type="string">
              <text:p text:style-name="P137"> FERROLHO. CARACTERÍSTICAS ADICIONAIS: CHATO DE 4".</text:p>
            </table:table-cell>
            <table:table-cell table:style-name="Tabela1.D37" office:value-type="string">
              <text:p text:style-name="P116">BR0010260</text:p>
            </table:table-cell>
            <table:table-cell table:style-name="Tabela1.E37" office:value-type="string">
              <text:p text:style-name="P116">20</text:p>
            </table:table-cell>
            <table:table-cell table:style-name="Tabela1.F37" office:value-type="string">
              <text:p text:style-name="P116">UN</text:p>
            </table:table-cell>
          </table:table-row>
          <text:soft-page-break/>
          <table:table-row table:style-name="Tabela1.1">
            <table:table-cell table:style-name="Tabela1.A37" office:value-type="string">
              <text:p text:style-name="P138">23</text:p>
            </table:table-cell>
            <table:table-cell table:style-name="Tabela1.B37" office:value-type="string">
              <text:p text:style-name="P116">30.24.024.024</text:p>
            </table:table-cell>
            <table:table-cell table:style-name="Tabela1.C37" office:value-type="string">
              <text:p text:style-name="P137"> PERFIL METAL FERROSO, PERFIL ESTRUTURAL DE AÇO. CARACTERÍSTICAS ADICIONAIS: CONFECCIONADO EM CHAPA METÁLICA Nº 18. DOBRADO, MEDINDO 25 X 25MM. BARRA COM 6 METROS</text:p>
            </table:table-cell>
            <table:table-cell table:style-name="Tabela1.D37" office:value-type="string">
              <text:p text:style-name="P116">BR0002372</text:p>
            </table:table-cell>
            <table:table-cell table:style-name="Tabela1.E37" office:value-type="string">
              <text:p text:style-name="P116">15</text:p>
            </table:table-cell>
            <table:table-cell table:style-name="Tabela1.F37" office:value-type="string">
              <text:p text:style-name="P116">BR</text:p>
            </table:table-cell>
          </table:table-row>
          <table:table-row table:style-name="Tabela1.1">
            <table:table-cell table:style-name="Tabela1.A37" office:value-type="string">
              <text:p text:style-name="P138">24</text:p>
            </table:table-cell>
            <table:table-cell table:style-name="Tabela1.B37" office:value-type="string">
              <text:p text:style-name="P116">30.24.024.049</text:p>
            </table:table-cell>
            <table:table-cell table:style-name="Tabela1.C37" office:value-type="string">
              <text:p text:style-name="P137"> PERFIL METAL FERROSO, PERFIL ESTRUTURAL DE AÇO. CARACTERÍSTICAS ADICIONAIS:  PERFIL TÊ DOBRADO, CHAPA 18. BARRA COM 3 METROS, MEDINDO 35 X 30MM</text:p>
            </table:table-cell>
            <table:table-cell table:style-name="Tabela1.D37" office:value-type="string">
              <text:p text:style-name="P116">BR0002372</text:p>
            </table:table-cell>
            <table:table-cell table:style-name="Tabela1.E37" office:value-type="string">
              <text:p text:style-name="P116">5</text:p>
            </table:table-cell>
            <table:table-cell table:style-name="Tabela1.F37" office:value-type="string">
              <text:p text:style-name="P116">UN</text:p>
            </table:table-cell>
          </table:table-row>
          <table:table-row table:style-name="Tabela1.1">
            <table:table-cell table:style-name="Tabela1.A37" office:value-type="string">
              <text:p text:style-name="P138">25</text:p>
            </table:table-cell>
            <table:table-cell table:style-name="Tabela1.B37" office:value-type="string">
              <text:p text:style-name="P116">30.24.042.013</text:p>
            </table:table-cell>
            <table:table-cell table:style-name="Tabela1.C37" office:value-type="string">
              <text:p text:style-name="P137"> ROLAMENTO DE ESFERA. CARACTERÍSTICAS ADICIONAIS: FERRO 3", TIPO "U"</text:p>
            </table:table-cell>
            <table:table-cell table:style-name="Tabela1.D37" office:value-type="string">
              <text:p text:style-name="P116">BR0015962</text:p>
            </table:table-cell>
            <table:table-cell table:style-name="Tabela1.E37" office:value-type="string">
              <text:p text:style-name="P116">10</text:p>
            </table:table-cell>
            <table:table-cell table:style-name="Tabela1.F37" office:value-type="string">
              <text:p text:style-name="P116">UN</text:p>
            </table:table-cell>
          </table:table-row>
          <table:table-row table:style-name="Tabela1.1">
            <table:table-cell table:style-name="Tabela1.A37" office:value-type="string">
              <text:p text:style-name="P138">26</text:p>
            </table:table-cell>
            <table:table-cell table:style-name="Tabela1.B37" office:value-type="string">
              <text:p text:style-name="P116">30.24.044.001</text:p>
            </table:table-cell>
            <table:table-cell table:style-name="Tabela1.C37" office:value-type="string">
              <text:p text:style-name="P137"> TAMPA DE CAIXA DE INSPEÇÃO, TAMPA DE FERRO FUNDIDO DE CAIXA DE INSPEÇÃO. CARACTERÍSTICAS ADICIONAIS:  T - 33, COM REQUADRO. FORMATO RETANGULAR.</text:p>
            </table:table-cell>
            <table:table-cell table:style-name="Tabela1.D37" office:value-type="string">
              <text:p text:style-name="P116">BR0061204</text:p>
            </table:table-cell>
            <table:table-cell table:style-name="Tabela1.E37" office:value-type="string">
              <text:p text:style-name="P116">10</text:p>
            </table:table-cell>
            <table:table-cell table:style-name="Tabela1.F37" office:value-type="string">
              <text:p text:style-name="P116">UN</text:p>
            </table:table-cell>
          </table:table-row>
          <table:table-row table:style-name="Tabela1.1">
            <table:table-cell table:style-name="Tabela1.A37" office:value-type="string">
              <text:p text:style-name="P138">27</text:p>
            </table:table-cell>
            <table:table-cell table:style-name="Tabela1.B37" office:value-type="string">
              <text:p text:style-name="P116">30.24.067.007</text:p>
            </table:table-cell>
            <table:table-cell table:style-name="Tabela1.C37" office:value-type="string">
              <text:p text:style-name="P137"> CANTONEIRA METAL FERROSO, CANTONEIRA DE AÇO. CARACTERÍSTICAS ADICIONAIS: CANTONEIRA DE FERRO, MEDINDO 1.1/2 X 3/16 POL.</text:p>
            </table:table-cell>
            <table:table-cell table:style-name="Tabela1.D37" office:value-type="string">
              <text:p text:style-name="P116">BR0002356</text:p>
            </table:table-cell>
            <table:table-cell table:style-name="Tabela1.E37" office:value-type="string">
              <text:p text:style-name="P116">10</text:p>
            </table:table-cell>
            <table:table-cell table:style-name="Tabela1.F37" office:value-type="string">
              <text:p text:style-name="P116">UN</text:p>
            </table:table-cell>
          </table:table-row>
          <table:table-row table:style-name="Tabela1.1">
            <table:table-cell table:style-name="Tabela1.A37" office:value-type="string">
              <text:p text:style-name="P138">28</text:p>
            </table:table-cell>
            <table:table-cell table:style-name="Tabela1.B37" office:value-type="string">
              <text:p text:style-name="P116">30.24.067.013</text:p>
            </table:table-cell>
            <table:table-cell table:style-name="Tabela1.C37" office:value-type="string">
              <text:p text:style-name="P137"> TUBO METALON, RETANGULAR, 18/1,26MM, 25X25MM, ESTRUTURAS METÁLICAS EM GERAL/PORTAS E PORTÕES. CARACTERÍSTICA ADICIONAL: BARRA DE 6 METROS.</text:p>
            </table:table-cell>
            <table:table-cell table:style-name="Tabela1.D37" office:value-type="string">
              <text:p text:style-name="P116">BR0274249</text:p>
            </table:table-cell>
            <table:table-cell table:style-name="Tabela1.E37" office:value-type="string">
              <text:p text:style-name="P116">20</text:p>
            </table:table-cell>
            <table:table-cell table:style-name="Tabela1.F37" office:value-type="string">
              <text:p text:style-name="P116">BR</text:p>
            </table:table-cell>
          </table:table-row>
          <table:table-row table:style-name="Tabela1.1">
            <table:table-cell table:style-name="Tabela1.A37" office:value-type="string">
              <text:p text:style-name="P138">29</text:p>
            </table:table-cell>
            <table:table-cell table:style-name="Tabela1.B37" office:value-type="string">
              <text:p text:style-name="P116">30.24.067.017</text:p>
            </table:table-cell>
            <table:table-cell table:style-name="Tabela1.C37" office:value-type="string">
              <text:p text:style-name="P137"> PERFIL METAL FERROSO, PERFIL ESTRUTURAL DE AÇO. CARACTERÍSTICAS ADICIONAIS: FERRO PARA CONSTRUÇÃO CA-60, 4,20MM, BARRA DE 06 METROS.</text:p>
            </table:table-cell>
            <table:table-cell table:style-name="Tabela1.D37" office:value-type="string">
              <text:p text:style-name="P116">BR0002372</text:p>
            </table:table-cell>
            <table:table-cell table:style-name="Tabela1.E37" office:value-type="string">
              <text:p text:style-name="P116">20</text:p>
            </table:table-cell>
            <table:table-cell table:style-name="Tabela1.F37" office:value-type="string">
              <text:p text:style-name="P116">BR</text:p>
            </table:table-cell>
          </table:table-row>
          <table:table-row table:style-name="Tabela1.1">
            <table:table-cell table:style-name="Tabela1.A37" office:value-type="string">
              <text:p text:style-name="P138">30</text:p>
            </table:table-cell>
            <table:table-cell table:style-name="Tabela1.B37" office:value-type="string">
              <text:p text:style-name="P116">30.24.067.018</text:p>
            </table:table-cell>
            <table:table-cell table:style-name="Tabela1.C37" office:value-type="string">
              <text:p text:style-name="P137"> PERFIL METAL FERROSO, METALON, QUADRADO, 16MM, 16MM, 18. CARACTERÍSTICA ADICIONAL: BARRA DE 6 METROS.</text:p>
            </table:table-cell>
            <table:table-cell table:style-name="Tabela1.D37" office:value-type="string">
              <text:p text:style-name="P116">BR0276505</text:p>
            </table:table-cell>
            <table:table-cell table:style-name="Tabela1.E37" office:value-type="string">
              <text:p text:style-name="P116">30</text:p>
            </table:table-cell>
            <table:table-cell table:style-name="Tabela1.F37" office:value-type="string">
              <text:p text:style-name="P116">BR</text:p>
            </table:table-cell>
          </table:table-row>
          <table:table-row table:style-name="Tabela1.1">
            <table:table-cell table:style-name="Tabela1.A37" office:value-type="string">
              <text:p text:style-name="P138">31</text:p>
            </table:table-cell>
            <table:table-cell table:style-name="Tabela1.B37" office:value-type="string">
              <text:p text:style-name="P116">30.24.067.021</text:p>
            </table:table-cell>
            <table:table-cell table:style-name="Tabela1.C37" office:value-type="string">
              <text:p text:style-name="P137"> TUBO METALON, RETANGULAR, 18/ 1,26MM, 20 X30MM, ESTRUTURAS METÁLICAS EM GERAL/ PORTAS E PORTÕES. CARACTERÍSTICA ADICIONAL: BARRA DE 6 METROS.</text:p>
            </table:table-cell>
            <table:table-cell table:style-name="Tabela1.D37" office:value-type="string">
              <text:p text:style-name="P116">BR0260696</text:p>
            </table:table-cell>
            <table:table-cell table:style-name="Tabela1.E37" office:value-type="string">
              <text:p text:style-name="P116">15</text:p>
            </table:table-cell>
            <table:table-cell table:style-name="Tabela1.F37" office:value-type="string">
              <text:p text:style-name="P116">BR</text:p>
            </table:table-cell>
          </table:table-row>
          <table:table-row table:style-name="Tabela1.1">
            <table:table-cell table:style-name="Tabela1.A37" office:value-type="string">
              <text:p text:style-name="P138">32</text:p>
            </table:table-cell>
            <table:table-cell table:style-name="Tabela1.B37" office:value-type="string">
              <text:p text:style-name="P116">30.24.067.085</text:p>
            </table:table-cell>
            <table:table-cell table:style-name="Tabela1.C37" office:value-type="string">
              <text:p text:style-name="P137"> TUBO METALON, QUADRANGULAR, 16/1,59MM,30X30MM, ESTRUTURAS METÁLICAS EM GERAL/ PORTAS E PORTÕES. CARACTERÍSTICA ADICIONAL: BARRA DE 6 METROS.</text:p>
            </table:table-cell>
            <table:table-cell table:style-name="Tabela1.D37" office:value-type="string">
              <text:p text:style-name="P116">BR0267953</text:p>
            </table:table-cell>
            <table:table-cell table:style-name="Tabela1.E37" office:value-type="string">
              <text:p text:style-name="P116">50</text:p>
            </table:table-cell>
            <table:table-cell table:style-name="Tabela1.F37" office:value-type="string">
              <text:p text:style-name="P116">BR</text:p>
            </table:table-cell>
          </table:table-row>
          <table:table-row table:style-name="Tabela1.1">
            <table:table-cell table:style-name="Tabela1.A37" office:value-type="string">
              <text:p text:style-name="P138">33</text:p>
            </table:table-cell>
            <table:table-cell table:style-name="Tabela1.B37" office:value-type="string">
              <text:p text:style-name="P116">30.24.100.038</text:p>
            </table:table-cell>
            <table:table-cell table:style-name="Tabela1.C37" office:value-type="string">
              <text:p text:style-name="P137"> TELA. CARACTERÍSTICAS ADICIONAIS: TELA MOEDA METÁLICA, MEDINDO 50 CM DE LARGURA</text:p>
            </table:table-cell>
            <table:table-cell table:style-name="Tabela1.D37" office:value-type="string">
              <text:p text:style-name="P116">BR0150785</text:p>
            </table:table-cell>
            <table:table-cell table:style-name="Tabela1.E37" office:value-type="string">
              <text:p text:style-name="P116">100</text:p>
            </table:table-cell>
            <table:table-cell table:style-name="Tabela1.F37" office:value-type="string">
              <text:p text:style-name="P116">M</text:p>
            </table:table-cell>
          </table:table-row>
          <text:soft-page-break/>
          <table:table-row table:style-name="Tabela1.1">
            <table:table-cell table:style-name="Tabela1.A37" office:value-type="string">
              <text:p text:style-name="P138">34</text:p>
            </table:table-cell>
            <table:table-cell table:style-name="Tabela1.B37" office:value-type="string">
              <text:p text:style-name="P116">30.26.003.011</text:p>
            </table:table-cell>
            <table:table-cell table:style-name="Tabela1.C37" office:value-type="string">
              <text:p text:style-name="P137"> ELETRODO SOLDA, AÇO BAIXO E MÉDIO TEOR CARBONO, VARETA, REDONDO, ALTERNADA E DIRETA, 1,30 PER, NÃO APLICÁVEL PER, 2,50MM 350MM.</text:p>
            </table:table-cell>
            <table:table-cell table:style-name="Tabela1.D37" office:value-type="string">
              <text:p text:style-name="P116">BR0018260</text:p>
            </table:table-cell>
            <table:table-cell table:style-name="Tabela1.E37" office:value-type="string">
              <text:p text:style-name="P116">60</text:p>
            </table:table-cell>
            <table:table-cell table:style-name="Tabela1.F37" office:value-type="string">
              <text:p text:style-name="P116">KG</text:p>
            </table:table-cell>
          </table:table-row>
          <table:table-row table:style-name="Tabela1.1">
            <table:table-cell table:style-name="Tabela1.A37" office:value-type="string">
              <text:p text:style-name="P138">35</text:p>
            </table:table-cell>
            <table:table-cell table:style-name="Tabela1.B37" office:value-type="string">
              <text:p text:style-name="P116">30.42.004.007</text:p>
            </table:table-cell>
            <table:table-cell table:style-name="Tabela1.C37" office:value-type="string">
              <text:p text:style-name="P137">DISCO CORTE. CARACTERÍSTICAS ADICIONAIS: MEDINDO 9X 1/8 X 7/8, REFORÇADO COM FIBRA DE VIDRO.</text:p>
            </table:table-cell>
            <table:table-cell table:style-name="Tabela1.D37" office:value-type="string">
              <text:p text:style-name="P116">BR0113220</text:p>
            </table:table-cell>
            <table:table-cell table:style-name="Tabela1.E37" office:value-type="string">
              <text:p text:style-name="P116">50</text:p>
            </table:table-cell>
            <table:table-cell table:style-name="Tabela1.F37" office:value-type="string">
              <text:p text:style-name="P116">UN</text:p>
            </table:table-cell>
          </table:table-row>
          <table:table-row table:style-name="Tabela1.1">
            <table:table-cell table:style-name="Tabela1.A37" office:value-type="string">
              <text:p text:style-name="P138">36</text:p>
            </table:table-cell>
            <table:table-cell table:style-name="Tabela1.B37" office:value-type="string">
              <text:p text:style-name="P116">30.42.011.010</text:p>
            </table:table-cell>
            <table:table-cell table:style-name="Tabela1.C37" office:value-type="string">
              <text:p text:style-name="P137"> LÂMINA SERRA MANUAL, AÇO FLEXÍVEL, 24 DENTES POR POLEGADA, 1/2", 12".</text:p>
            </table:table-cell>
            <table:table-cell table:style-name="Tabela1.D37" office:value-type="string">
              <text:p text:style-name="P116">BR0239037</text:p>
            </table:table-cell>
            <table:table-cell table:style-name="Tabela1.E37" office:value-type="string">
              <text:p text:style-name="P116">100</text:p>
            </table:table-cell>
            <table:table-cell table:style-name="Tabela1.F37" office:value-type="string">
              <text:p text:style-name="P116">UN</text:p>
            </table:table-cell>
          </table:table-row>
        </table:table>
        <text:p text:style-name="P33"/>
        <text:p text:style-name="P32">3.1. Em caso de discordância existente entre as especificações descritas no Comprasnet (código BR) e as especificações técnicas constantes deste instrumento, prevalecerão as últimas.</text:p>
        <text:p text:style-name="P32">3.2. Para fins de cotação, (formação de preços) e entrega do material deverá ser obedecida a descrição completa do bem, sendo a descrição do SIASG (código BR) meramente referencial. </text:p>
        <text:p text:style-name="P32">3.2.1. 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às penalidades previstas neste Edital, sem prejuízo das demais penalidades impostas pela legislação vigente. </text:p>
        <text:p text:style-name="P32"/>
        <text:p text:style-name="P128">4. DA EXECUÇÃO DA GARANTIA</text:p>
        <text:p text:style-name="P18"><text:span text:style-name="T11">4.1.</text:span><text:span text:style-name="T8"> 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31"/>
        <text:p text:style-name="P127">5. DAS OBRIGAÇÕES DA CONTRATADA:</text:p>
        <text:p text:style-name="P18"><text:span text:style-name="T14">5.1. </text:span><text:span text:style-name="T5">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8"><text:soft-page-break/><text:span text:style-name="T14">5.2.</text:span><text:span text:style-name="T5"> Entregar o material solicitado no prazo máximo definido na proposta de preços apresentada na licitação, contado da data de recebimento da nota de empenho.</text:span></text:p>
        <text:p text:style-name="P18"><text:span text:style-name="T14">5.3. </text:span><text:span text:style-name="T5">Efetuar a troca dos produtos que não atenderem às especificações dos objetos, cuja entrega foi embargada, no prazo de 15 dias.</text:span></text:p>
        <text:p text:style-name="P18"><text:span text:style-name="T14">5.4. </text:span><text:span text:style-name="T5">Assumir todos os possíveis danos, tanto físicos, quanto materiais, causados ao Tribunal e/ou terceiros, advindos de imperícia, negligência, imprudência ou desrespeito às normas de segurança, quando da execução dos trabalhos de entrega.</text:span></text:p>
        <text:p text:style-name="P18"><text:span text:style-name="T11">5.5.</text:span><text:span text:style-name="T5"> Entregar o material original de fábrica e de primeiro uso, entendendo-se como tal aqueles fabricados pela primeira vez, não oriundos de qualquer processo de reutilização, recarga, e recondicionamento, ou fabricado por qualquer processo semelhante.</text:span></text:p>
        <text:p text:style-name="P18"><text:span text:style-name="T14">5.6.</text:span><text:span text:style-name="T5">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31"/>
        <text:p text:style-name="P127">6. DAS OBRIGAÇÕES DO CONTRATANTE:</text:p>
        <text:p text:style-name="P18"><text:span text:style-name="T14">6.1 </text:span><text:span text:style-name="T8">Permitir acesso do pessoal técnico da empresa licitante às dependências do TRF- 1ª Região para a entrega e/ou troca do objeto contratado, respeitadas as normas que disciplinam a segurança do patrimônio e das pessoas.</text:span></text:p>
        <text:p text:style-name="P18"><text:span text:style-name="T14">6.2 </text:span><text:span text:style-name="T8">Prestar todas as informações e esclarecimentos atinentes ao objeto, que venham a ser solicitadas.</text:span></text:p>
        <text:p text:style-name="P18"><text:span text:style-name="T14">6.3. </text:span><text:span text:style-name="T8">Prestar informações e esclarecimentos que venham a ser solicitados pela CONTRATADA, necessários ao cumprimento do objeto desta contratação;</text:span></text:p>
        <text:p text:style-name="P18"><text:span text:style-name="T14">6.4. </text:span><text:span text:style-name="T8">Comunicar à CONTRATADA qualquer irregularidade verificada no cumprimento do objeto desta contratação, determinando, de imediato, a adoção de medidas necessárias à solução dos problemas;</text:span></text:p>
        <text:p text:style-name="P18"><text:span text:style-name="T14"><text:s/>6.5. </text:span><text:span text:style-name="T8">Receber o objeto no dia previamente agendado, no horário de funcionamento da unidade responsável pelo recebimento;</text:span></text:p>
        <text:p text:style-name="P18"><text:span text:style-name="T14"><text:s/>6.6</text:span><text:span text:style-name="T8">. Recusar o recebimento do objeto que não estiver em conformidade com as especificações constantes da proposta apresentada pela CONTRATADA;</text:span></text:p>
        <text:p text:style-name="P18"><text:span text:style-name="T14"><text:s/>6.7. </text:span><text:span text:style-name="T8">Solicitar a substituição do produto em que se verificarem vícios, defeitos ou incorreções.</text:span></text:p>
        <text:p text:style-name="P18"><text:soft-page-break/><text:span text:style-name="T14"><text:s/>6.8. </text:span><text:span text:style-name="T8">As decisões e providências que ultrapassarem a competência do representante da administração deverão ser solicitadas à autoridade competente, em tempo hábil, para a adoção das medidas cabíveis;</text:span></text:p>
        <text:p text:style-name="P18"><text:span text:style-name="T14"><text:s/>6.9. </text:span><text:span text:style-name="T8">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18"><text:span text:style-name="T14"><text:s/>6.10. </text:span><text:span text:style-name="T8">Efetuar o pagamento devido nas condições estabelecidas neste Termo de Referência.</text:span></text:p>
        <text:p text:style-name="P139">ANEXO II - PREGÃO ELETRÔNICO Nº 13/2017</text:p>
        <text:p text:style-name="P11"/>
        <text:p text:style-name="P86">MODELO DE PLANILHA PARA FORMULAÇÃO DE PREÇOS</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97">ITEM</text:p>
              </table:table-cell>
              <table:table-cell table:style-name="Tabela2.A1" office:value-type="string">
                <text:p text:style-name="P100">DESCRIÇÃO</text:p>
              </table:table-cell>
              <table:table-cell table:style-name="Tabela2.A1" office:value-type="string">
                <text:p text:style-name="P97">UN.</text:p>
              </table:table-cell>
              <table:table-cell table:style-name="Tabela2.A1" office:value-type="string">
                <text:p text:style-name="P101">QUANT.</text:p>
              </table:table-cell>
              <table:table-cell table:style-name="Tabela2.E1" office:value-type="string">
                <text:p text:style-name="P94">VALOR UNITÁRIO</text:p>
                <text:p text:style-name="P94">(R$)</text:p>
              </table:table-cell>
              <table:table-cell table:style-name="Tabela2.F1" office:value-type="string">
                <text:p text:style-name="P94">VALOR TOTAL</text:p>
                <text:p text:style-name="P94">(R$)</text:p>
              </table:table-cell>
            </table:table-row>
          </table:table-header-rows>
          <table:table-row table:style-name="Tabela2.1">
            <table:table-cell table:style-name="Tabela2.A37" office:value-type="string">
              <text:p text:style-name="P98">1</text:p>
            </table:table-cell>
            <table:table-cell table:style-name="Tabela2.B37" office:value-type="string">
              <text:p text:style-name="P64"><text:span text:style-name="T73"> CHAPA AÇO.  CARACTERÍSTICAS ADICIONAIS: GALVANIZADA, MEDINDO 30 CM DE LARGURA. CHAPA Nº 24.</text:span></text:p>
              <text:p text:style-name="P65"/>
              <text:p text:style-name="P140">Marca/Modelo:</text:p>
            </table:table-cell>
            <table:table-cell table:style-name="Tabela2.C37" office:value-type="string">
              <text:p text:style-name="P117">M²</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2</text:p>
            </table:table-cell>
            <table:table-cell table:style-name="Tabela2.B37" office:value-type="string">
              <text:p text:style-name="P65"> DOBRADIÇA. CARACTERÍSTICAS ADICIONAIS: TIPO CACHIMBO, 3/4'' COM ABA.</text:p>
              <text:p text:style-name="P65"/>
              <text:p text:style-name="P140">Marca/Modelo:</text:p>
            </table:table-cell>
            <table:table-cell table:style-name="Tabela2.C37" office:value-type="string">
              <text:p text:style-name="P117">UN</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3</text:p>
            </table:table-cell>
            <table:table-cell table:style-name="Tabela2.B37" office:value-type="string">
              <text:p text:style-name="P65"> CANTONEIRA METÁLICA. CARACTERÍSTICAS ADICIONAIS: ALUMÍNIO, BARRA COM 6 METROS, MEDINDO 15MM X15MM</text:p>
              <text:p text:style-name="P65"/>
              <text:p text:style-name="P140">Marca/Modelo:</text:p>
            </table:table-cell>
            <table:table-cell table:style-name="Tabela2.C37" office:value-type="string">
              <text:p text:style-name="P117">BR</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4</text:p>
            </table:table-cell>
            <table:table-cell table:style-name="Tabela2.B37" office:value-type="string">
              <text:p text:style-name="P65"> CANTONEIRA METAL FERROSO, CANTONEIRA DE AÇO. CARACTERÍSTICAS ADICIONAIS:  MEDINDO 4 X 4 CM, BARRA COM 06 METRO.</text:p>
              <text:p text:style-name="P65"/>
              <text:p text:style-name="P140">Marca/Modelo:</text:p>
            </table:table-cell>
            <table:table-cell table:style-name="Tabela2.C37" office:value-type="string">
              <text:p text:style-name="P117">BR</text:p>
            </table:table-cell>
            <table:table-cell table:style-name="Tabela2.D37" office:value-type="string">
              <text:p text:style-name="P117">1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5</text:p>
            </table:table-cell>
            <table:table-cell table:style-name="Tabela2.B37" office:value-type="string">
              <text:p text:style-name="P65"> CANTONEIRA METÁLICA.  CARACTERÍSTICAS ADICIONAIS: ALUMÍNIO, MEDINDO 25MM X 25MM; BARRA COM 6 METROS</text:p>
              <text:p text:style-name="P65"/>
              <text:p text:style-name="P140">Marca/Modelo:</text:p>
            </table:table-cell>
            <table:table-cell table:style-name="Tabela2.C37" office:value-type="string">
              <text:p text:style-name="P117">BR</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6</text:p>
            </table:table-cell>
            <table:table-cell table:style-name="Tabela2.B37" office:value-type="string">
              <text:p text:style-name="P65"> CANTONEIRA METÁLICA, FERRO, "T", 6M, 7/8, 1/8 POL, LAMINADA.</text:p>
              <text:p text:style-name="P65"/>
              <text:p text:style-name="P140">Marca/Modelo:</text:p>
            </table:table-cell>
            <table:table-cell table:style-name="Tabela2.C37" office:value-type="string">
              <text:p text:style-name="P117">BR</text:p>
            </table:table-cell>
            <table:table-cell table:style-name="Tabela2.D37" office:value-type="string">
              <text:p text:style-name="P117">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7</text:p>
            </table:table-cell>
            <table:table-cell table:style-name="Tabela2.B37" office:value-type="string">
              <text:p text:style-name="P65"> CANTONEIRA DE METAL FERROSO, FERRO, ABAS IGUAIS, 1 POL, 1/4, 6 M, LAMINADA.</text:p>
              <text:p text:style-name="P65"/>
              <text:p text:style-name="P140">Marca/Modelo:</text:p>
            </table:table-cell>
            <table:table-cell table:style-name="Tabela2.C37" office:value-type="string">
              <text:p text:style-name="P117">BR</text:p>
            </table:table-cell>
            <table:table-cell table:style-name="Tabela2.D37" office:value-type="string">
              <text:p text:style-name="P117">1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8</text:p>
            </table:table-cell>
            <table:table-cell table:style-name="Tabela2.B37" office:value-type="string">
              <text:p text:style-name="P65"> CANTONEIRA METAL FERROSO, FERRO, ABAS IGUAIS, 1 POL, 3/16 POL. CARACTERISTICAS ADICIONAIS: BARRA COM 06 METROS.</text:p>
              <text:p text:style-name="P65"/>
              <text:p text:style-name="P140">Marca/Modelo:</text:p>
            </table:table-cell>
            <table:table-cell table:style-name="Tabela2.C37" office:value-type="string">
              <text:p text:style-name="P117">BR</text:p>
            </table:table-cell>
            <table:table-cell table:style-name="Tabela2.D37" office:value-type="string">
              <text:p text:style-name="P117">15</text:p>
            </table:table-cell>
            <table:table-cell table:style-name="Tabela2.E37" office:value-type="string">
              <text:p text:style-name="P83"/>
            </table:table-cell>
            <table:table-cell table:style-name="Tabela2.F37" office:value-type="string">
              <text:p text:style-name="P82"/>
            </table:table-cell>
          </table:table-row>
          <text:soft-page-break/>
          <table:table-row table:style-name="Tabela2.1">
            <table:table-cell table:style-name="Tabela2.A37" office:value-type="string">
              <text:p text:style-name="P98">9</text:p>
            </table:table-cell>
            <table:table-cell table:style-name="Tabela2.B37" office:value-type="string">
              <text:p text:style-name="P65"> CANTONEIRA METAL FERROSO, FERRO, ABAS IGUAIS, 1 POL, 1/8 POL, 6M.</text:p>
              <text:p text:style-name="P65"/>
              <text:p text:style-name="P140">Marca/Modelo:</text:p>
            </table:table-cell>
            <table:table-cell table:style-name="Tabela2.C37" office:value-type="string">
              <text:p text:style-name="P117">BR</text:p>
            </table:table-cell>
            <table:table-cell table:style-name="Tabela2.D37" office:value-type="string">
              <text:p text:style-name="P117">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10</text:p>
            </table:table-cell>
            <table:table-cell table:style-name="Tabela2.B37" office:value-type="string">
              <text:p text:style-name="P64"><text:span text:style-name="T73"> DISCO ABRASIVO. CARACTERÍSTICAS ADICIONAIS: MEDINDO 14", 2,5 MM X 1". PARA POLICORTE</text:span></text:p>
              <text:p text:style-name="P65"/>
              <text:p text:style-name="P140">Marca/Modelo:</text:p>
            </table:table-cell>
            <table:table-cell table:style-name="Tabela2.C37" office:value-type="string">
              <text:p text:style-name="P117">UN</text:p>
            </table:table-cell>
            <table:table-cell table:style-name="Tabela2.D37" office:value-type="string">
              <text:p text:style-name="P117">4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11</text:p>
            </table:table-cell>
            <table:table-cell table:style-name="Tabela2.B37" office:value-type="string">
              <text:p text:style-name="P65"> FERRO CHATO, FERRO, 6M, 1/2 POL, 1/8 POL.</text:p>
              <text:p text:style-name="P65"/>
              <text:p text:style-name="P140">Marca/Modelo:</text:p>
            </table:table-cell>
            <table:table-cell table:style-name="Tabela2.C37" office:value-type="string">
              <text:p text:style-name="P117">BR</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12</text:p>
            </table:table-cell>
            <table:table-cell table:style-name="Tabela2.B37" office:value-type="string">
              <text:p text:style-name="P65"> DOBRADIÇA. CARACTERÍSTICAS ADICIONAIS: TIPO CACHIMBO, 3/8", COM ABA</text:p>
              <text:p text:style-name="P65"/>
              <text:p text:style-name="P140">Marca/Modelo:</text:p>
            </table:table-cell>
            <table:table-cell table:style-name="Tabela2.C37" office:value-type="string">
              <text:p text:style-name="P117">UN</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13</text:p>
            </table:table-cell>
            <table:table-cell table:style-name="Tabela2.B37" office:value-type="string">
              <text:p text:style-name="P65"> FERRO CHATO, FERRO, 6M, 3/8 POL, 1/8 POL.</text:p>
              <text:p text:style-name="P65"/>
              <text:p text:style-name="P140">Marca/Modelo:</text:p>
            </table:table-cell>
            <table:table-cell table:style-name="Tabela2.C37" office:value-type="string">
              <text:p text:style-name="P117">BR</text:p>
            </table:table-cell>
            <table:table-cell table:style-name="Tabela2.D37" office:value-type="string">
              <text:p text:style-name="P117">1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8">14</text:p>
            </table:table-cell>
            <table:table-cell table:style-name="Tabela2.B37" office:value-type="string">
              <text:p text:style-name="P65"> FERRO CHATO, FERRO, 6M, 1 1/2 POL, 1/4 POL.</text:p>
              <text:p text:style-name="P65"/>
              <text:p text:style-name="P140">Marca/Modelo:</text:p>
            </table:table-cell>
            <table:table-cell table:style-name="Tabela2.C37" office:value-type="string">
              <text:p text:style-name="P117">BR</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15</text:p>
            </table:table-cell>
            <table:table-cell table:style-name="Tabela2.B37" office:value-type="string">
              <text:p text:style-name="P65"> FERRO CONSTRUÇÃO CIVIL, CA-50, 5/16 POL. CARACTERÍSTICAS ADICIONAIS: BARRA COM 12M</text:p>
              <text:p text:style-name="P65"/>
              <text:p text:style-name="P140">Marca/Modelo:</text:p>
            </table:table-cell>
            <table:table-cell table:style-name="Tabela2.C37" office:value-type="string">
              <text:p text:style-name="P117">BR</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16</text:p>
            </table:table-cell>
            <table:table-cell table:style-name="Tabela2.B37" office:value-type="string">
              <text:p text:style-name="P65"> FERRO CHATO, FERRO, 6M, 1/2 POL, 3/1 6 POL.</text:p>
              <text:p text:style-name="P65"/>
              <text:p text:style-name="P140">Marca/Modelo:</text:p>
            </table:table-cell>
            <table:table-cell table:style-name="Tabela2.C37" office:value-type="string">
              <text:p text:style-name="P117">BR</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17</text:p>
            </table:table-cell>
            <table:table-cell table:style-name="Tabela2.B37" office:value-type="string">
              <text:p text:style-name="P65"> FERRO CHATO, FERRO, 6M, 1 POL, 1/8 POL.</text:p>
              <text:p text:style-name="P65"/>
              <text:p text:style-name="P140">Marca/Modelo:</text:p>
            </table:table-cell>
            <table:table-cell table:style-name="Tabela2.C37" office:value-type="string">
              <text:p text:style-name="P117">BR</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18</text:p>
            </table:table-cell>
            <table:table-cell table:style-name="Tabela2.B37" office:value-type="string">
              <text:p text:style-name="P65"> PERFIL METAL FERROSO, FERRO, T, 1X1/8 POL.CARACTERISTICAS ADICIONAIS: BARRA COM 06 METROS.</text:p>
              <text:p text:style-name="P65"/>
              <text:p text:style-name="P140">Marca/Modelo:</text:p>
            </table:table-cell>
            <table:table-cell table:style-name="Tabela2.C37" office:value-type="string">
              <text:p text:style-name="P117">UN</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19</text:p>
            </table:table-cell>
            <table:table-cell table:style-name="Tabela2.B37" office:value-type="string">
              <text:p text:style-name="P65"> PERFIL METAL FERROSO, PERFIL ESTRUTURAL DE AÇO. CARACTERÍSTICAS ADICIONAIS: FERRO PARA CONSTRUÇÃO, CA-50, 3/8", BARRA DE 12M.</text:p>
              <text:p text:style-name="P65"/>
              <text:p text:style-name="P140">Marca/Modelo:</text:p>
            </table:table-cell>
            <table:table-cell table:style-name="Tabela2.C37" office:value-type="string">
              <text:p text:style-name="P117">BR</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ext:soft-page-break/>
          <table:table-row table:style-name="Tabela2.1">
            <table:table-cell table:style-name="Tabela2.A37" office:value-type="string">
              <text:p text:style-name="P84"/>
              <text:p text:style-name="P99">20</text:p>
            </table:table-cell>
            <table:table-cell table:style-name="Tabela2.B37" office:value-type="string">
              <text:p text:style-name="P65"> PERFIL METAL FERROSO, PERFIL ESTRUTURAL DE AÇO. CARACTERÍSTICAS ADICIONAIS: CADEIRINHA MEDINDO 60 X 25MM, CHAPA 18, BARRA COM 3 METROS</text:p>
              <text:p text:style-name="P65"/>
              <text:p text:style-name="P140">Marca/Modelo:</text:p>
            </table:table-cell>
            <table:table-cell table:style-name="Tabela2.C37" office:value-type="string">
              <text:p text:style-name="P117">UN</text:p>
            </table:table-cell>
            <table:table-cell table:style-name="Tabela2.D37" office:value-type="string">
              <text:p text:style-name="P117">8</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1</text:p>
            </table:table-cell>
            <table:table-cell table:style-name="Tabela2.B37" office:value-type="string">
              <text:p text:style-name="P65"> PERFIL METAL FERROSO, PERFIL ESTRUTURAL DE AÇO. CARACTERÍSTICAS ADICIONAIS: CADEIRINHA MEDINDO 45 X 25 MM, CHAPA 18, BARRA COM 3 METROS</text:p>
              <text:p text:style-name="P65"/>
              <text:p text:style-name="P140">Marca/Modelo:</text:p>
            </table:table-cell>
            <table:table-cell table:style-name="Tabela2.C37" office:value-type="string">
              <text:p text:style-name="P117">UN</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2</text:p>
            </table:table-cell>
            <table:table-cell table:style-name="Tabela2.B37" office:value-type="string">
              <text:p text:style-name="P65"> FERROLHO. CARACTERÍSTICAS ADICIONAIS: CHATO DE 4".</text:p>
              <text:p text:style-name="P65"/>
              <text:p text:style-name="P140">Marca/Modelo:</text:p>
            </table:table-cell>
            <table:table-cell table:style-name="Tabela2.C37" office:value-type="string">
              <text:p text:style-name="P117">UN</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3</text:p>
            </table:table-cell>
            <table:table-cell table:style-name="Tabela2.B37" office:value-type="string">
              <text:p text:style-name="P64"><text:span text:style-name="T73"> PERFIL METAL FERROSO, PERFIL ESTRUTURAL DE AÇO. CARACTERÍSTICAS ADICIONAIS: CONFECCIONADO EM CHAPA METÁLICA Nº 18. DOBRADO, MEDINDO 25 X 25MM. BARRA COM 6 METROS</text:span></text:p>
              <text:p text:style-name="P65"/>
              <text:p text:style-name="P140">Marca/Modelo:</text:p>
            </table:table-cell>
            <table:table-cell table:style-name="Tabela2.C37" office:value-type="string">
              <text:p text:style-name="P117">BR</text:p>
            </table:table-cell>
            <table:table-cell table:style-name="Tabela2.D37" office:value-type="string">
              <text:p text:style-name="P117">1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4</text:p>
            </table:table-cell>
            <table:table-cell table:style-name="Tabela2.B37" office:value-type="string">
              <text:p text:style-name="P64"><text:span text:style-name="T73"> PERFIL METAL FERROSO, PERFIL ESTRUTURAL DE AÇO. CARACTERÍSTICAS ADICIONAIS:  PERFIL TÊ DOBRADO, CHAPA 18. BARRA COM 3 METROS, MEDINDO 35 X 30MM</text:span></text:p>
              <text:p text:style-name="P65"/>
              <text:p text:style-name="P140">Marca/Modelo:</text:p>
            </table:table-cell>
            <table:table-cell table:style-name="Tabela2.C37" office:value-type="string">
              <text:p text:style-name="P117">UN</text:p>
            </table:table-cell>
            <table:table-cell table:style-name="Tabela2.D37" office:value-type="string">
              <text:p text:style-name="P117">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5</text:p>
            </table:table-cell>
            <table:table-cell table:style-name="Tabela2.B37" office:value-type="string">
              <text:p text:style-name="P65"> ROLAMENTO DE ESFERA. CARACTERÍSTICAS ADICIONAIS: FERRO 3", TIPO "U"</text:p>
              <text:p text:style-name="P65"/>
              <text:p text:style-name="P140">Marca/Modelo:</text:p>
            </table:table-cell>
            <table:table-cell table:style-name="Tabela2.C37" office:value-type="string">
              <text:p text:style-name="P117">UN</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6</text:p>
            </table:table-cell>
            <table:table-cell table:style-name="Tabela2.B37" office:value-type="string">
              <text:p text:style-name="P64"><text:span text:style-name="T73"> TAMPA DE CAIXA DE INSPEÇÃO, TAMPA DE FERRO FUNDIDO DE CAIXA DE INSPEÇÃO. CARACTERÍSTICAS ADICIONAIS:  T - 33, COM REQUADRO. FORMATO RETANGULAR.</text:span></text:p>
              <text:p text:style-name="P65"/>
              <text:p text:style-name="P140">Marca/Modelo:</text:p>
            </table:table-cell>
            <table:table-cell table:style-name="Tabela2.C37" office:value-type="string">
              <text:p text:style-name="P117">UN</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ext:soft-page-break/>
          <table:table-row table:style-name="Tabela2.1">
            <table:table-cell table:style-name="Tabela2.A37" office:value-type="string">
              <text:p text:style-name="P99">27</text:p>
            </table:table-cell>
            <table:table-cell table:style-name="Tabela2.B37" office:value-type="string">
              <text:p text:style-name="P65"> CANTONEIRA METAL FERROSO, CANTONEIRA DE AÇO. CARACTERÍSTICAS ADICIONAIS: CANTONEIRA DE FERRO, MEDINDO 1.1/2 X 3/16 POL.</text:p>
              <text:p text:style-name="P65"/>
              <text:p text:style-name="P140">Marca/Modelo:</text:p>
            </table:table-cell>
            <table:table-cell table:style-name="Tabela2.C37" office:value-type="string">
              <text:p text:style-name="P117">UN</text:p>
            </table:table-cell>
            <table:table-cell table:style-name="Tabela2.D37" office:value-type="string">
              <text:p text:style-name="P117">1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8</text:p>
            </table:table-cell>
            <table:table-cell table:style-name="Tabela2.B37" office:value-type="string">
              <text:p text:style-name="P64"><text:span text:style-name="T73"> TUBO METALON, RETANGULAR, 18/1,26MM, 25X25MM, ESTRUTURAS METÁLICAS EM GERAL/PORTAS E PORTÕES. CARACTERÍSTICA ADICIONAL: BARRA DE 6 METROS.</text:span></text:p>
              <text:p text:style-name="P65"/>
              <text:p text:style-name="P140">Marca/Modelo:</text:p>
            </table:table-cell>
            <table:table-cell table:style-name="Tabela2.C37" office:value-type="string">
              <text:p text:style-name="P117">BR</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29</text:p>
            </table:table-cell>
            <table:table-cell table:style-name="Tabela2.B37" office:value-type="string">
              <text:p text:style-name="P65"> PERFIL METAL FERROSO, PERFIL ESTRUTURAL DE AÇO. CARACTERÍSTICAS ADICIONAIS: FERRO PARA CONSTRUÇÃO CA-60, 4,20MM, BARRA DE 06 METROS.</text:p>
              <text:p text:style-name="P65"/>
              <text:p text:style-name="P140">Marca/Modelo:</text:p>
            </table:table-cell>
            <table:table-cell table:style-name="Tabela2.C37" office:value-type="string">
              <text:p text:style-name="P117">BR</text:p>
            </table:table-cell>
            <table:table-cell table:style-name="Tabela2.D37" office:value-type="string">
              <text:p text:style-name="P117">2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30</text:p>
            </table:table-cell>
            <table:table-cell table:style-name="Tabela2.B37" office:value-type="string">
              <text:p text:style-name="P65"> PERFIL METAL FERROSO, METALON, QUADRADO, 16MM, 16MM, 18. CARACTERÍSTICA ADICIONAL: BARRA DE 6 METROS.</text:p>
              <text:p text:style-name="P65"/>
              <text:p text:style-name="P140">Marca/Modelo:</text:p>
            </table:table-cell>
            <table:table-cell table:style-name="Tabela2.C37" office:value-type="string">
              <text:p text:style-name="P117">BR</text:p>
            </table:table-cell>
            <table:table-cell table:style-name="Tabela2.D37" office:value-type="string">
              <text:p text:style-name="P117">3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31</text:p>
            </table:table-cell>
            <table:table-cell table:style-name="Tabela2.B37" office:value-type="string">
              <text:p text:style-name="P64"><text:span text:style-name="T73"> TUBO METALON, RETANGULAR, 18/ 1,26MM, 20 X30MM, ESTRUTURAS METÁLICAS EM GERAL/ PORTAS E PORTÕES. CARACTERÍSTICA ADICIONAL: BARRA DE 6 METROS.</text:span></text:p>
              <text:p text:style-name="P65"/>
              <text:p text:style-name="P140">Marca/Modelo:</text:p>
            </table:table-cell>
            <table:table-cell table:style-name="Tabela2.C37" office:value-type="string">
              <text:p text:style-name="P117">BR</text:p>
            </table:table-cell>
            <table:table-cell table:style-name="Tabela2.D37" office:value-type="string">
              <text:p text:style-name="P117">15</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32</text:p>
            </table:table-cell>
            <table:table-cell table:style-name="Tabela2.B37" office:value-type="string">
              <text:p text:style-name="P64"><text:span text:style-name="T73"> TUBO METALON, QUADRANGULAR, 16/1,59MM,30X30MM, ESTRUTURAS METÁLICAS EM GERAL/ PORTAS E PORTÕES. CARACTERÍSTICA ADICIONAL: BARRA DE 6 METROS.</text:span></text:p>
              <text:p text:style-name="P65"/>
              <text:p text:style-name="P140">Marca/Modelo:</text:p>
            </table:table-cell>
            <table:table-cell table:style-name="Tabela2.C37" office:value-type="string">
              <text:p text:style-name="P117">BR</text:p>
            </table:table-cell>
            <table:table-cell table:style-name="Tabela2.D37" office:value-type="string">
              <text:p text:style-name="P117">5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33</text:p>
            </table:table-cell>
            <table:table-cell table:style-name="Tabela2.B37" office:value-type="string">
              <text:p text:style-name="P65"> TELA. CARACTERÍSTICAS ADICIONAIS: TELA MOEDA METÁLICA, MEDINDO 50 CM DE LARGURA</text:p>
              <text:p text:style-name="P65"/>
              <text:p text:style-name="P140">Marca/Modelo:</text:p>
            </table:table-cell>
            <table:table-cell table:style-name="Tabela2.C37" office:value-type="string">
              <text:p text:style-name="P117">M</text:p>
            </table:table-cell>
            <table:table-cell table:style-name="Tabela2.D37" office:value-type="string">
              <text:p text:style-name="P117">100</text:p>
            </table:table-cell>
            <table:table-cell table:style-name="Tabela2.E37" office:value-type="string">
              <text:p text:style-name="P83"/>
            </table:table-cell>
            <table:table-cell table:style-name="Tabela2.F37" office:value-type="string">
              <text:p text:style-name="P82"/>
            </table:table-cell>
          </table:table-row>
          <text:soft-page-break/>
          <table:table-row table:style-name="Tabela2.1">
            <table:table-cell table:style-name="Tabela2.A37" office:value-type="string">
              <text:p text:style-name="P99">34</text:p>
            </table:table-cell>
            <table:table-cell table:style-name="Tabela2.B37" office:value-type="string">
              <text:p text:style-name="P65"> ELETRODO SOLDA, AÇO BAIXO E MÉDIO TEOR CARBONO, VARETA, REDONDO, ALTERNADA E DIRETA, 1,30 PER, NÃO APLICÁVEL PER, 2,50MM 350MM.</text:p>
              <text:p text:style-name="P65"/>
              <text:p text:style-name="P140">Marca/Modelo:</text:p>
            </table:table-cell>
            <table:table-cell table:style-name="Tabela2.C37" office:value-type="string">
              <text:p text:style-name="P117">KG</text:p>
            </table:table-cell>
            <table:table-cell table:style-name="Tabela2.D37" office:value-type="string">
              <text:p text:style-name="P117">6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35</text:p>
            </table:table-cell>
            <table:table-cell table:style-name="Tabela2.B37" office:value-type="string">
              <text:p text:style-name="P65">DISCO CORTE. CARACTERÍSTICAS ADICIONAIS: MEDINDO 9X 1/8 X 7/8, REFORÇADO COM FIBRA DE VIDRO.</text:p>
              <text:p text:style-name="P65"/>
              <text:p text:style-name="P140">Marca/Modelo:</text:p>
            </table:table-cell>
            <table:table-cell table:style-name="Tabela2.C37" office:value-type="string">
              <text:p text:style-name="P117">UN</text:p>
            </table:table-cell>
            <table:table-cell table:style-name="Tabela2.D37" office:value-type="string">
              <text:p text:style-name="P117">50</text:p>
            </table:table-cell>
            <table:table-cell table:style-name="Tabela2.E37" office:value-type="string">
              <text:p text:style-name="P83"/>
            </table:table-cell>
            <table:table-cell table:style-name="Tabela2.F37" office:value-type="string">
              <text:p text:style-name="P82"/>
            </table:table-cell>
          </table:table-row>
          <table:table-row table:style-name="Tabela2.1">
            <table:table-cell table:style-name="Tabela2.A37" office:value-type="string">
              <text:p text:style-name="P99">36</text:p>
            </table:table-cell>
            <table:table-cell table:style-name="Tabela2.B37" office:value-type="string">
              <text:p text:style-name="P65"> LÂMINA SERRA MANUAL, AÇO FLEXÍVEL, 24 DENTES POR POLEGADA, 1/2", 12".</text:p>
              <text:p text:style-name="P65"/>
              <text:p text:style-name="P140">Marca/Modelo:</text:p>
            </table:table-cell>
            <table:table-cell table:style-name="Tabela2.C37" office:value-type="string">
              <text:p text:style-name="P117">UN</text:p>
            </table:table-cell>
            <table:table-cell table:style-name="Tabela2.D37" office:value-type="string">
              <text:p text:style-name="P117">100</text:p>
            </table:table-cell>
            <table:table-cell table:style-name="Tabela2.E37" office:value-type="string">
              <text:p text:style-name="P83"/>
            </table:table-cell>
            <table:table-cell table:style-name="Tabela2.F37" office:value-type="string">
              <text:p text:style-name="P82"/>
            </table:table-cell>
          </table:table-row>
        </table:table>
        <text:p text:style-name="P10"/>
        <text:p text:style-name="P7"><text:span text:style-name="T8">Observe-se que</text:span><text:span text:style-name="T14"> </text:span><text:span text:style-name="T74">as especificações contidas no Edital SEMPRE prevalecerão </text:span><text:span text:style-name="T75">em relação àquelas contidas no código BR, do Portal de Compras Governamentais.</text:span></text:p>
        <text:p text:style-name="P14"/>
        <text:p text:style-name="P14">OBSERVAÇÕES:</text:p>
        <text:p text:style-name="P14"/>
        <text:p text:style-name="P8"><text:span text:style-name="T91">1 -</text:span><text:span text:style-name="T92"> </text:span><text:span text:style-name="T5">Além das condições constantes do subitem 5.2 deste Edital, </text:span><text:span text:style-name="T11">deverão constar</text:span><text:span text:style-name="T5"> da proposta </text:span><text:span text:style-name="T23">os seguintes dados do REPRESENTANTE LEGAL que assinará a Ata:</text:span></text:p>
        <text:p text:style-name="P12">a) nome completo: </text:p>
        <text:p text:style-name="P12">b) carteira de identidade: </text:p>
        <text:p text:style-name="P12">c) CPF: </text:p>
        <text:p text:style-name="P12">d) e-mail: </text:p>
        <text:p text:style-name="P12">e) telefone: </text:p>
        <text:p text:style-name="P12">f) celular: </text:p>
        <text:p text:style-name="P12">g) domicílio: </text:p>
        <text:p text:style-name="P12">No caso do representante legal não ser dirigente cadastrado no SICAF, a licitante vencedora deverá anexar cópia da procuração ou contrato social que confere poderes para assumir obrigações em decorrência desta licitação.</text:p>
        <text:p text:style-name="P12"/>
        <text:p text:style-name="P6"><text:span text:style-name="T14">2 – </text:span><text:span text:style-name="T74">ATENÇÃO:</text:span><text:span text:style-name="apple-converted-space"><text:span text:style-name="T77"> </text:span></text:span><text:span text:style-name="T74">Fica instituída a assinatura eletrônica de documentos, conforme Resolução PRESI SECGE 16, de 03/09/2014. Para tanto,</text:span><text:span text:style-name="apple-converted-space"><text:span text:style-name="T74"> </text:span></text:span><text:span text:style-name="T74">os representantes das empresas vencedoras, indicados conforme alínea “b”, subitem 5.2 (DO ENVIO DAS PROPOSTAS),</text:span><text:span text:style-name="apple-converted-space"><text:span text:style-name="T74"> </text:span></text:span><text:span text:style-name="T74">após a homologação do Certame,</text:span><text:span text:style-name="apple-converted-space"><text:span text:style-name="T74"> </text:span></text:span><text:span text:style-name="T74">deverão obrigatoriamente, se </text:span><text:soft-page-break/><text:span text:style-name="T74">cadastrar,</text:span><text:span text:style-name="apple-converted-space"><text:span text:style-name="T74"> </text:span></text:span><text:span text:style-name="T82">no prazo de 05 (cinco) dias úteis</text:span><text:span text:style-name="T74">, no acesso externo do</text:span><text:span text:style-name="apple-converted-space"><text:span text:style-name="T74"> </text:span></text:span><text:span text:style-name="T74">Sistema Eletrônico de Informações (SEI)</text:span><text:span text:style-name="apple-converted-space"><text:span text:style-name="T74"> </text:span></text:span><text:span text:style-name="T74">no endereço</text:span><text:span text:style-name="T5">: </text:span></text:p>
        <text:p text:style-name="P6"><text:a xlink:type="simple" xlink:href="https://sei.trf1.jus.br/sei/controlador_externo.php?acao=usuario_externo_logar&amp;id_orgao_acesso_externo=0" text:style-name="Internet_20_link" text:visited-style-name="Visited_20_Internet_20_Link"><text:span text:style-name="T5">https://sei.trf1.jus.br/sei/controlador_externo.php?acao=usuario_externo_logar&amp;id_orgao_acesso_externo=0</text:span></text:a><text:span text:style-name="T5">, </text:span><text:span text:style-name="T82">para assinatura digital da Ata de Registro de Preços</text:span><text:span text:style-name="T74">, sob pena de aplicação das penalidades previstas no subitem 12.5 deste Edital</text:span><text:span text:style-name="T5">. </text:span></text:p>
        <text:p text:style-name="P12"/>
        <text:p text:style-name="P6"><text:span text:style-name="T14">2.1 - </text:span><text:span text:style-name="T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66"/>
        <text:p text:style-name="P2"/>
      </text:section>
      <text:section text:style-name="Sect1" text:name="Seção1">
        <text:p text:style-name="P91">ANEXO III - PREGÃO ELETRÔNICO Nº 13/2017</text:p>
        <text:p text:style-name="P80"/>
        <text:p text:style-name="P16">MINUTA DA ATA DE REGISTRO DE PREÇOS</text:p>
        <text:p text:style-name="P16"/>
        <text:p text:style-name="P62"><text:span text:style-name="T1"><text:tab/><text:tab/>A União, por intermédio do </text:span><text:span text:style-name="T3">TRIBUNAL REGIONAL FEDERAL DA PRIMEIRA REGIÃO,</text:span><text:span text:style-name="T1">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63"/>
        <table:table table:name="Tabela3" table:style-name="Tabela3">
          <table:table-column table:style-name="Tabela3.A" table:number-columns-repeated="3"/>
          <table:table-column table:style-name="Tabela3.D"/>
          <table:table-row table:style-name="Tabela3.1">
            <table:table-cell table:style-name="Tabela3.A1" office:value-type="string">
              <text:p text:style-name="P109">ITEM</text:p>
            </table:table-cell>
            <table:table-cell table:style-name="Tabela3.A1" office:value-type="string">
              <text:p text:style-name="P109">QUANTIDADE</text:p>
              <text:p text:style-name="P109">ANUAL ESTIMADA</text:p>
            </table:table-cell>
            <table:table-cell table:style-name="Tabela3.A1" office:value-type="string">
              <text:p text:style-name="P109">PREÇO UNITÁRIO</text:p>
            </table:table-cell>
            <table:table-cell table:style-name="Tabela3.A1" office:value-type="string">
              <text:p text:style-name="P109">PREÇO TOTAL</text:p>
            </table:table-cell>
          </table:table-row>
          <table:table-row table:style-name="Tabela3.1">
            <table:table-cell table:style-name="Tabela3.A1" office:value-type="string">
              <text:p text:style-name="P109">1</text:p>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
            </table:table-cell>
          </table:table-row>
          <table:table-row table:style-name="Tabela3.1">
            <table:table-cell table:style-name="Tabela3.A1" table:number-columns-spanned="4" office:value-type="string">
              <text:p text:style-name="P15">Especificação:</text:p>
            </table:table-cell>
            <table:covered-table-cell/>
            <table:covered-table-cell/>
            <table:covered-table-cell/>
          </table:table-row>
          <table:table-row table:style-name="Tabela3.1">
            <table:table-cell table:style-name="Tabela3.A1" office:value-type="string">
              <text:p text:style-name="P109">2</text:p>
            </table:table-cell>
            <table:table-cell table:style-name="Tabela3.A1" office:value-type="string">
              <text:p text:style-name="P15"/>
            </table:table-cell>
            <table:table-cell table:style-name="Tabela3.A1" office:value-type="string">
              <text:p text:style-name="P15"/>
            </table:table-cell>
            <table:table-cell table:style-name="Tabela3.A1" office:value-type="string">
              <text:p text:style-name="P15"/>
            </table:table-cell>
          </table:table-row>
          <table:table-row table:style-name="Tabela3.1">
            <table:table-cell table:style-name="Tabela3.A1" table:number-columns-spanned="4" office:value-type="string">
              <text:p text:style-name="P15">Especificação:</text:p>
            </table:table-cell>
            <table:covered-table-cell/>
            <table:covered-table-cell/>
            <table:covered-table-cell/>
          </table:table-row>
        </table:table>
        <text:p text:style-name="P67"/>
        <text:p text:style-name="P68"><text:span text:style-name="T1">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4">até que esteja disponibilizado campo para publicação no Portal de Compras do Governo Federal</text:span><text:span text:style-name="T1">.</text:span></text:p>
        <text:p text:style-name="P142"><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42">As especificações técnicas e demais exigências constantes do Decreto n. 7.892/13, no Processo Administrativo n.______ e Pregão Eletrônico n. _________ integram esta Ata de Registro de Preços, independentemente de transcrição.</text:p>
        <text:p text:style-name="P67"><text:soft-page-break/>A presente Ata, após lida e achada conforme, é assinada pelos representantes legais do Tribunal Regional Federal da Primeira Região e do Fornecedor Beneficiário.</text:p>
        <text:p text:style-name="P67"/>
        <text:p text:style-name="P109">TRIBUNAL REGIONAL FEDERAL DA PRIMEIRA REGIÃO</text:p>
        <text:p text:style-name="P15"/>
        <text:p text:style-name="P109">RAZÃO SOCIAL DA EMPRESA</text:p>
        <text:p text:style-name="P15">(Nome do Representante Legal)</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language-asian="en" style:country-asian="US"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1"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Arial2" style:font-family-complex="Arial" style:font-family-generic-complex="system" style:font-pitch-complex="variable"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10" style:display-name="ListLabel 10"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2pt" fo:font-weight="normal" style:font-size-asian="12pt" style:font-weight-asian="normal" style:font-size-complex="12pt"/>
    </style:style>
    <style:style style:name="ListLabel_20_14" style:display-name="ListLabel 14" style:family="text">
      <style:text-properties fo:font-size="12pt" style:font-size-asian="12pt" style:font-name-complex="Arial2" style:font-family-complex="Arial" style:font-family-generic-complex="system" style:font-pitch-complex="variable" style:font-size-complex="12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weight="bold" style:font-size-asian="12pt" style:font-weight-asian="bold" style:font-name-complex="Arial2" style:font-family-complex="Arial" style:font-family-generic-complex="system" style:font-pitch-complex="variable" style:font-size-complex="11pt"/>
    </style:style>
    <style:style style:name="ListLabel_20_18" style:display-name="ListLabel 1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1"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9"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10"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3.351cm" fo:text-indent="-0.635cm" fo:margin-left="3.351cm"/>
        </style:list-level-properties>
        <style:text-properties fo:font-family="Webdings"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5.891cm" fo:text-indent="-0.635cm" fo:margin-left="5.89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7.161cm" fo:text-indent="-0.635cm" fo:margin-left="7.16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9.701cm" fo:text-indent="-0.635cm" fo:margin-left="9.70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10.971cm" fo:text-indent="-0.635cm" fo:margin-left="10.97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3.511cm" fo:text-indent="-0.635cm" fo:margin-left="13.5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14cm" fo:margin-left="1.466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0.896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2.16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3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706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5.97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4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16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9.78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5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3.022cm"/>
        </style:list-level-properties>
        <style:text-properties fo:font-family="Symbol" style:font-style-name="Normal" style:font-family-generic="roman" style:font-pitch="variable" style:font-charset="x-symbol"/>
      </text:list-level-style-bullet>
      <text:list-level-style-bullet text:level="2" text:style-name="ListLabel_20_15"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 style:num-suffix=")" style:num-format="a">
        <style:list-level-properties text:list-level-position-and-space-mode="label-alignment">
          <style:list-level-label-alignment text:label-followed-by="listtab" fo:text-indent="-0.762cm" fo:margin-left="9.76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8" text:bullet-char="•">
        <style:list-level-properties text:list-level-position-and-space-mode="label-alignment">
          <style:list-level-label-alignment text:label-followed-by="listtab" fo:text-indent="-1.244cm" fo:margin-left="1.879cm"/>
        </style:list-level-properties>
        <style:text-properties fo:font-family="Arial" style:font-style-name="Normal" style:font-family-generic="swiss" style:font-pitch="variable"/>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33</text:page-number></text:p>
        <text:p text:style-name="MP5"/>
      </style:footer>
    </style:master-page>
    <style:master-page style:name="First_20_Page" style:display-name="First Page" style:page-layout-name="Mpm2" style:next-style-name="Standard">
      <style:header>
        <text:p text:style-name="MP3"><draw:frame draw:style-name="Mfr1" draw:name="Figura1"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d1" style:page-layout-name="Mpm2">
      <style:header>
        <text:p text:style-name="MP1">JUSTIÇA FEDERAL<draw:frame draw:style-name="Mfr2" draw:name="1" text:anchor-type="char" svg:x="0cm" svg:y="0cm" svg:width="11.448cm" svg:height="13.139cm" draw:z-index="0"><draw:image xlink:href="Pictures/1000000000000103000001297D2EBDD1A401C99B.png" xlink:type="simple" xlink:show="embed" xlink:actuate="onLoad" loext:mime-type="image/png"/></draw:frame></text:p>
        <text:p text:style-name="MP2">TRIBUNAL REGIONAL FEDERAL DA 1ª REGIÃO</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5PS</meta:initial-creator>
    <meta:editing-cycles>10</meta:editing-cycles>
    <meta:print-date>2017-03-16T12:44:00</meta:print-date>
    <meta:creation-date>2017-03-16T14:43:00</meta:creation-date>
    <dc:date>2020-06-16T14:16:00.613000000</dc:date>
    <meta:editing-duration>PT55S</meta:editing-duration>
    <meta:generator>LibreOffice/6.4.3.2$Windows_X86_64 LibreOffice_project/747b5d0ebf89f41c860ec2a39efd7cb15b54f2d8</meta:generator>
    <meta:document-statistic meta:table-count="3" meta:image-count="2" meta:object-count="0" meta:page-count="33" meta:paragraph-count="703" meta:word-count="9275" meta:character-count="60801" meta:non-whitespace-character-count="52084"/>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